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merican Typewriter" svg:font-family="'American Typewrit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9" style:family="table">
      <style:table-properties style:width="6.5556in" fo:margin-left="-0.0938in" table:align="left" style:writing-mode="lr-tb"/>
    </style:style>
    <style:style style:name="Table9.A" style:family="table-column">
      <style:table-column-properties style:column-width="0.7757in"/>
    </style:style>
    <style:style style:name="Table9.B" style:family="table-column">
      <style:table-column-properties style:column-width="5.7799in"/>
    </style:style>
    <style:style style:name="Table9.1" style:family="table-row">
      <style:table-row-properties style:keep-together="true" fo:keep-together="auto"/>
    </style:style>
    <style:style style:name="Table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9.B1" style:family="table-cell">
      <style:table-cell-properties style:vertical-align="middle" style:border-line-width="0.0007in 0.0139in 0.0007in" fo:padding="0.0417in" fo:border="0.0153in double #c0c0c0" style:writing-mode="lr-tb"/>
    </style:style>
    <style:style style:name="Table9.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 style:family="table">
      <style:table-properties style:width="6.5556in" fo:margin-left="-0.0938in" table:align="left" style:writing-mode="lr-tb"/>
    </style:style>
    <style:style style:name="Table7.A" style:family="table-column">
      <style:table-column-properties style:column-width="0.7757in"/>
    </style:style>
    <style:style style:name="Table7.B" style:family="table-column">
      <style:table-column-properties style:column-width="5.7799in"/>
    </style:style>
    <style:style style:name="Table7.1" style:family="table-row">
      <style:table-row-properties style:keep-together="true" fo:keep-together="auto"/>
    </style:style>
    <style:style style:name="Table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7.B1" style:family="table-cell">
      <style:table-cell-properties style:vertical-align="middle" style:border-line-width="0.0007in 0.0139in 0.0007in" fo:padding="0.0417in" fo:border="0.0153in double #c0c0c0" style:writing-mode="lr-tb"/>
    </style:style>
    <style:style style:name="Table7.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7.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 style:family="table">
      <style:table-properties style:width="6.5556in" fo:margin-left="-0.0938in" table:align="left" style:writing-mode="lr-tb"/>
    </style:style>
    <style:style style:name="Table10.A" style:family="table-column">
      <style:table-column-properties style:column-width="0.7757in"/>
    </style:style>
    <style:style style:name="Table10.B" style:family="table-column">
      <style:table-column-properties style:column-width="5.7799in"/>
    </style:style>
    <style:style style:name="Table10.1" style:family="table-row">
      <style:table-row-properties style:keep-together="true" fo:keep-together="auto"/>
    </style:style>
    <style:style style:name="Table1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0.B1" style:family="table-cell">
      <style:table-cell-properties style:vertical-align="middle" style:border-line-width="0.0007in 0.0139in 0.0007in" fo:padding="0.0417in" fo:border="0.0153in double #c0c0c0" style:writing-mode="lr-tb"/>
    </style:style>
    <style:style style:name="Table1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 style:family="table">
      <style:table-properties style:width="6.5556in" fo:margin-left="-0.0938in" table:align="left" style:writing-mode="lr-tb"/>
    </style:style>
    <style:style style:name="Table11.A" style:family="table-column">
      <style:table-column-properties style:column-width="0.7757in"/>
    </style:style>
    <style:style style:name="Table11.B" style:family="table-column">
      <style:table-column-properties style:column-width="5.7799in"/>
    </style:style>
    <style:style style:name="Table11.1" style:family="table-row">
      <style:table-row-properties style:keep-together="true" fo:keep-together="auto"/>
    </style:style>
    <style:style style:name="Table1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1.B1" style:family="table-cell">
      <style:table-cell-properties style:vertical-align="middle" style:border-line-width="0.0007in 0.0139in 0.0007in" fo:padding="0.0417in" fo:border="0.0153in double #c0c0c0" style:writing-mode="lr-tb"/>
    </style:style>
    <style:style style:name="Table11.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1.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 style:family="table">
      <style:table-properties style:width="6.5556in" fo:margin-left="-0.0938in" table:align="left" style:writing-mode="lr-tb"/>
    </style:style>
    <style:style style:name="Table12.A" style:family="table-column">
      <style:table-column-properties style:column-width="0.7757in"/>
    </style:style>
    <style:style style:name="Table12.B" style:family="table-column">
      <style:table-column-properties style:column-width="5.7799in"/>
    </style:style>
    <style:style style:name="Table12.1" style:family="table-row">
      <style:table-row-properties style:keep-together="true" fo:keep-together="auto"/>
    </style:style>
    <style:style style:name="Table1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2.B1" style:family="table-cell">
      <style:table-cell-properties style:vertical-align="middle" style:border-line-width="0.0007in 0.0139in 0.0007in" fo:padding="0.0417in" fo:border="0.0153in double #c0c0c0" style:writing-mode="lr-tb"/>
    </style:style>
    <style:style style:name="Table12.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2.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3" style:family="table">
      <style:table-properties style:width="6.5556in" fo:margin-left="-0.0938in" table:align="left" style:writing-mode="lr-tb"/>
    </style:style>
    <style:style style:name="Table13.A" style:family="table-column">
      <style:table-column-properties style:column-width="0.7757in"/>
    </style:style>
    <style:style style:name="Table13.B" style:family="table-column">
      <style:table-column-properties style:column-width="5.7799in"/>
    </style:style>
    <style:style style:name="Table13.1" style:family="table-row">
      <style:table-row-properties style:keep-together="true" fo:keep-together="auto"/>
    </style:style>
    <style:style style:name="Table1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3.B1" style:family="table-cell">
      <style:table-cell-properties style:vertical-align="middle" style:border-line-width="0.0007in 0.0139in 0.0007in" fo:padding="0.0417in" fo:border="0.0153in double #c0c0c0" style:writing-mode="lr-tb"/>
    </style:style>
    <style:style style:name="Table13.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4" style:family="table">
      <style:table-properties style:width="6.5556in" fo:margin-left="-0.0938in" table:align="left" style:writing-mode="lr-tb"/>
    </style:style>
    <style:style style:name="Table14.A" style:family="table-column">
      <style:table-column-properties style:column-width="0.7757in"/>
    </style:style>
    <style:style style:name="Table14.B" style:family="table-column">
      <style:table-column-properties style:column-width="5.7799in"/>
    </style:style>
    <style:style style:name="Table14.1" style:family="table-row">
      <style:table-row-properties style:keep-together="true" fo:keep-together="auto"/>
    </style:style>
    <style:style style:name="Table1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4.B1" style:family="table-cell">
      <style:table-cell-properties style:vertical-align="middle" style:border-line-width="0.0007in 0.0139in 0.0007in" fo:padding="0.0417in" fo:border="0.0153in double #c0c0c0" style:writing-mode="lr-tb"/>
    </style:style>
    <style:style style:name="Table14.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5" style:family="table">
      <style:table-properties style:width="6.5556in" fo:margin-left="-0.0938in" table:align="left" style:writing-mode="lr-tb"/>
    </style:style>
    <style:style style:name="Table15.A" style:family="table-column">
      <style:table-column-properties style:column-width="0.7757in"/>
    </style:style>
    <style:style style:name="Table15.B" style:family="table-column">
      <style:table-column-properties style:column-width="5.7799in"/>
    </style:style>
    <style:style style:name="Table15.1" style:family="table-row">
      <style:table-row-properties style:keep-together="true" fo:keep-together="auto"/>
    </style:style>
    <style:style style:name="Table1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5.B1" style:family="table-cell">
      <style:table-cell-properties style:vertical-align="middle" style:border-line-width="0.0007in 0.0139in 0.0007in" fo:padding="0.0417in" fo:border="0.0153in double #c0c0c0" style:writing-mode="lr-tb"/>
    </style:style>
    <style:style style:name="Table15.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5.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6" style:family="table">
      <style:table-properties style:width="6.5556in" fo:margin-left="-0.0938in" table:align="left" style:writing-mode="lr-tb"/>
    </style:style>
    <style:style style:name="Table16.A" style:family="table-column">
      <style:table-column-properties style:column-width="0.7757in"/>
    </style:style>
    <style:style style:name="Table16.B" style:family="table-column">
      <style:table-column-properties style:column-width="5.7799in"/>
    </style:style>
    <style:style style:name="Table16.1" style:family="table-row">
      <style:table-row-properties style:keep-together="true" fo:keep-together="auto"/>
    </style:style>
    <style:style style:name="Table1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6.B1" style:family="table-cell">
      <style:table-cell-properties style:vertical-align="middle" style:border-line-width="0.0007in 0.0139in 0.0007in" fo:padding="0.0417in" fo:border="0.0153in double #c0c0c0" style:writing-mode="lr-tb"/>
    </style:style>
    <style:style style:name="Table16.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6.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7" style:family="table">
      <style:table-properties style:width="6.5556in" fo:margin-left="-0.0938in" table:align="left" style:writing-mode="lr-tb"/>
    </style:style>
    <style:style style:name="Table17.A" style:family="table-column">
      <style:table-column-properties style:column-width="0.7757in"/>
    </style:style>
    <style:style style:name="Table17.B" style:family="table-column">
      <style:table-column-properties style:column-width="5.7799in"/>
    </style:style>
    <style:style style:name="Table17.1" style:family="table-row">
      <style:table-row-properties style:keep-together="true" fo:keep-together="auto"/>
    </style:style>
    <style:style style:name="Table1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7.B1" style:family="table-cell">
      <style:table-cell-properties style:vertical-align="middle" style:border-line-width="0.0007in 0.0139in 0.0007in" fo:padding="0.0417in" fo:border="0.0153in double #c0c0c0" style:writing-mode="lr-tb"/>
    </style:style>
    <style:style style:name="Table17.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7.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8" style:family="table">
      <style:table-properties style:width="6.5556in" fo:margin-left="-0.0938in" table:align="left" style:writing-mode="lr-tb"/>
    </style:style>
    <style:style style:name="Table18.A" style:family="table-column">
      <style:table-column-properties style:column-width="0.7757in"/>
    </style:style>
    <style:style style:name="Table18.B" style:family="table-column">
      <style:table-column-properties style:column-width="5.7799in"/>
    </style:style>
    <style:style style:name="Table18.1" style:family="table-row">
      <style:table-row-properties style:keep-together="true" fo:keep-together="auto"/>
    </style:style>
    <style:style style:name="Table1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8.B1" style:family="table-cell">
      <style:table-cell-properties style:vertical-align="middle" style:border-line-width="0.0007in 0.0139in 0.0007in" fo:padding="0.0417in" fo:border="0.0153in double #c0c0c0" style:writing-mode="lr-tb"/>
    </style:style>
    <style:style style:name="Table18.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8.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9" style:family="table">
      <style:table-properties style:width="6.5556in" fo:margin-left="-0.0938in" table:align="left" style:writing-mode="lr-tb"/>
    </style:style>
    <style:style style:name="Table19.A" style:family="table-column">
      <style:table-column-properties style:column-width="0.7757in"/>
    </style:style>
    <style:style style:name="Table19.B" style:family="table-column">
      <style:table-column-properties style:column-width="5.7799in"/>
    </style:style>
    <style:style style:name="Table19.1" style:family="table-row">
      <style:table-row-properties style:keep-together="true" fo:keep-together="auto"/>
    </style:style>
    <style:style style:name="Table1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9.B1" style:family="table-cell">
      <style:table-cell-properties style:vertical-align="middle" style:border-line-width="0.0007in 0.0139in 0.0007in" fo:padding="0.0417in" fo:border="0.0153in double #c0c0c0" style:writing-mode="lr-tb"/>
    </style:style>
    <style:style style:name="Table19.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 style:family="table">
      <style:table-properties style:width="6.5556in" fo:margin-left="-0.0938in" table:align="left" style:writing-mode="lr-tb"/>
    </style:style>
    <style:style style:name="Table2.A" style:family="table-column">
      <style:table-column-properties style:column-width="0.7757in"/>
    </style:style>
    <style:style style:name="Table2.B" style:family="table-column">
      <style:table-column-properties style:column-width="5.7799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B1" style:family="table-cell">
      <style:table-cell-properties style:vertical-align="middle" style:border-line-width="0.0007in 0.0139in 0.0007in" fo:padding="0.0417in" fo:border="0.0153in double #c0c0c0" style:writing-mode="lr-tb"/>
    </style:style>
    <style:style style:name="Table2.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 style:family="table">
      <style:table-properties style:width="6.5556in" fo:margin-left="-0.0938in" table:align="left" style:writing-mode="lr-tb"/>
    </style:style>
    <style:style style:name="Table3.A" style:family="table-column">
      <style:table-column-properties style:column-width="0.7757in"/>
    </style:style>
    <style:style style:name="Table3.B" style:family="table-column">
      <style:table-column-properties style:column-width="5.7799in"/>
    </style:style>
    <style:style style:name="Table3.1" style:family="table-row">
      <style:table-row-properties style:keep-together="true" fo:keep-together="auto"/>
    </style:style>
    <style:style style:name="Table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B1" style:family="table-cell">
      <style:table-cell-properties style:vertical-align="middle" style:border-line-width="0.0007in 0.0139in 0.0007in" fo:padding="0.0417in" fo:border="0.0153in double #c0c0c0" style:writing-mode="lr-tb"/>
    </style:style>
    <style:style style:name="Table3.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 style:family="table">
      <style:table-properties style:width="6.5556in" fo:margin-left="-0.0938in" table:align="left" style:writing-mode="lr-tb"/>
    </style:style>
    <style:style style:name="Table4.A" style:family="table-column">
      <style:table-column-properties style:column-width="0.7757in"/>
    </style:style>
    <style:style style:name="Table4.B" style:family="table-column">
      <style:table-column-properties style:column-width="5.7799in"/>
    </style:style>
    <style:style style:name="Table4.1" style:family="table-row">
      <style:table-row-properties style:keep-together="true" fo:keep-together="auto"/>
    </style:style>
    <style:style style:name="Table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B1" style:family="table-cell">
      <style:table-cell-properties style:vertical-align="middle" style:border-line-width="0.0007in 0.0139in 0.0007in" fo:padding="0.0417in" fo:border="0.0153in double #c0c0c0" style:writing-mode="lr-tb"/>
    </style:style>
    <style:style style:name="Table4.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 style:family="table">
      <style:table-properties style:width="6.5556in" fo:margin-left="-0.0938in" table:align="left" style:writing-mode="lr-tb"/>
    </style:style>
    <style:style style:name="Table5.A" style:family="table-column">
      <style:table-column-properties style:column-width="0.7757in"/>
    </style:style>
    <style:style style:name="Table5.B" style:family="table-column">
      <style:table-column-properties style:column-width="5.7799in"/>
    </style:style>
    <style:style style:name="Table5.1" style:family="table-row">
      <style:table-row-properties style:keep-together="true" fo:keep-together="auto"/>
    </style:style>
    <style:style style:name="Table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5.B1" style:family="table-cell">
      <style:table-cell-properties style:vertical-align="middle" style:border-line-width="0.0007in 0.0139in 0.0007in" fo:padding="0.0417in" fo:border="0.0153in double #c0c0c0" style:writing-mode="lr-tb"/>
    </style:style>
    <style:style style:name="Table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 style:family="table">
      <style:table-properties style:width="6.5556in" fo:margin-left="-0.0938in" table:align="left" style:writing-mode="lr-tb"/>
    </style:style>
    <style:style style:name="Table8.A" style:family="table-column">
      <style:table-column-properties style:column-width="0.7757in"/>
    </style:style>
    <style:style style:name="Table8.B" style:family="table-column">
      <style:table-column-properties style:column-width="5.7799in"/>
    </style:style>
    <style:style style:name="Table8.1" style:family="table-row">
      <style:table-row-properties style:keep-together="true" fo:keep-together="auto"/>
    </style:style>
    <style:style style:name="Table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8.B1" style:family="table-cell">
      <style:table-cell-properties style:vertical-align="middle" style:border-line-width="0.0007in 0.0139in 0.0007in" fo:padding="0.0417in" fo:border="0.0153in double #c0c0c0" style:writing-mode="lr-tb"/>
    </style:style>
    <style:style style:name="Table8.A7"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8.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0" style:family="table">
      <style:table-properties style:width="6.5556in" fo:margin-left="-0.0938in" table:align="left" style:writing-mode="lr-tb"/>
    </style:style>
    <style:style style:name="Table20.A" style:family="table-column">
      <style:table-column-properties style:column-width="0.7757in"/>
    </style:style>
    <style:style style:name="Table20.B" style:family="table-column">
      <style:table-column-properties style:column-width="5.7799in"/>
    </style:style>
    <style:style style:name="Table20.1" style:family="table-row">
      <style:table-row-properties style:keep-together="true" fo:keep-together="auto"/>
    </style:style>
    <style:style style:name="Table2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0.B1" style:family="table-cell">
      <style:table-cell-properties style:vertical-align="middle" style:border-line-width="0.0007in 0.0139in 0.0007in" fo:padding="0.0417in" fo:border="0.0153in double #c0c0c0" style:writing-mode="lr-tb"/>
    </style:style>
    <style:style style:name="Table20.A7"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0.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1" style:family="table">
      <style:table-properties style:width="6.5556in" fo:margin-left="-0.0938in" table:align="left" style:writing-mode="lr-tb"/>
    </style:style>
    <style:style style:name="Table21.A" style:family="table-column">
      <style:table-column-properties style:column-width="0.7757in"/>
    </style:style>
    <style:style style:name="Table21.B" style:family="table-column">
      <style:table-column-properties style:column-width="5.7799in"/>
    </style:style>
    <style:style style:name="Table21.1" style:family="table-row">
      <style:table-row-properties style:keep-together="true" fo:keep-together="auto"/>
    </style:style>
    <style:style style:name="Table2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1.B1" style:family="table-cell">
      <style:table-cell-properties style:vertical-align="middle" style:border-line-width="0.0007in 0.0139in 0.0007in" fo:padding="0.0417in" fo:border="0.0153in double #c0c0c0" style:writing-mode="lr-tb"/>
    </style:style>
    <style:style style:name="Table21.A7"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1.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2" style:family="table">
      <style:table-properties style:width="6.5556in" fo:margin-left="-0.0938in" table:align="left" style:writing-mode="lr-tb"/>
    </style:style>
    <style:style style:name="Table22.A" style:family="table-column">
      <style:table-column-properties style:column-width="0.7757in"/>
    </style:style>
    <style:style style:name="Table22.B" style:family="table-column">
      <style:table-column-properties style:column-width="5.7799in"/>
    </style:style>
    <style:style style:name="Table22.1" style:family="table-row">
      <style:table-row-properties style:keep-together="true" fo:keep-together="auto"/>
    </style:style>
    <style:style style:name="Table2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2.B1" style:family="table-cell">
      <style:table-cell-properties style:vertical-align="middle" style:border-line-width="0.0007in 0.0139in 0.0007in" fo:padding="0.0417in" fo:border="0.0153in double #c0c0c0" style:writing-mode="lr-tb"/>
    </style:style>
    <style:style style:name="Table22.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2.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3" style:family="table">
      <style:table-properties style:width="6.5556in" fo:margin-left="-0.0938in" table:align="left" style:writing-mode="lr-tb"/>
    </style:style>
    <style:style style:name="Table23.A" style:family="table-column">
      <style:table-column-properties style:column-width="0.7757in"/>
    </style:style>
    <style:style style:name="Table23.B" style:family="table-column">
      <style:table-column-properties style:column-width="5.7799in"/>
    </style:style>
    <style:style style:name="Table23.1" style:family="table-row">
      <style:table-row-properties style:keep-together="true" fo:keep-together="auto"/>
    </style:style>
    <style:style style:name="Table2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3.B1" style:family="table-cell">
      <style:table-cell-properties style:vertical-align="middle" style:border-line-width="0.0007in 0.0139in 0.0007in" fo:padding="0.0417in" fo:border="0.0153in double #c0c0c0" style:writing-mode="lr-tb"/>
    </style:style>
    <style:style style:name="Table23.A7"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3.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4" style:family="table">
      <style:table-properties style:width="6.5556in" fo:margin-left="-0.0938in" table:align="left" style:writing-mode="lr-tb"/>
    </style:style>
    <style:style style:name="Table24.A" style:family="table-column">
      <style:table-column-properties style:column-width="0.7757in"/>
    </style:style>
    <style:style style:name="Table24.B" style:family="table-column">
      <style:table-column-properties style:column-width="5.7799in"/>
    </style:style>
    <style:style style:name="Table24.1" style:family="table-row">
      <style:table-row-properties style:keep-together="true" fo:keep-together="auto"/>
    </style:style>
    <style:style style:name="Table2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4.B1" style:family="table-cell">
      <style:table-cell-properties style:vertical-align="middle" style:border-line-width="0.0007in 0.0139in 0.0007in" fo:padding="0.0417in" fo:border="0.0153in double #c0c0c0" style:writing-mode="lr-tb"/>
    </style:style>
    <style:style style:name="Table24.A7"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4.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5" style:family="table">
      <style:table-properties style:width="6.5556in" fo:margin-left="-0.0938in" table:align="left" style:writing-mode="lr-tb"/>
    </style:style>
    <style:style style:name="Table25.A" style:family="table-column">
      <style:table-column-properties style:column-width="0.7757in"/>
    </style:style>
    <style:style style:name="Table25.B" style:family="table-column">
      <style:table-column-properties style:column-width="5.7799in"/>
    </style:style>
    <style:style style:name="Table25.1" style:family="table-row">
      <style:table-row-properties style:keep-together="true" fo:keep-together="auto"/>
    </style:style>
    <style:style style:name="Table2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5.B1" style:family="table-cell">
      <style:table-cell-properties style:vertical-align="middle" style:border-line-width="0.0007in 0.0139in 0.0007in" fo:padding="0.0417in" fo:border="0.0153in double #c0c0c0" style:writing-mode="lr-tb"/>
    </style:style>
    <style:style style:name="Table25.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5.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6" style:family="table">
      <style:table-properties style:width="6.5556in" fo:margin-left="-0.0938in" table:align="left" style:writing-mode="lr-tb"/>
    </style:style>
    <style:style style:name="Table26.A" style:family="table-column">
      <style:table-column-properties style:column-width="0.7757in"/>
    </style:style>
    <style:style style:name="Table26.B" style:family="table-column">
      <style:table-column-properties style:column-width="5.7799in"/>
    </style:style>
    <style:style style:name="Table26.1" style:family="table-row">
      <style:table-row-properties style:keep-together="true" fo:keep-together="auto"/>
    </style:style>
    <style:style style:name="Table2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6.B1" style:family="table-cell">
      <style:table-cell-properties style:vertical-align="middle" style:border-line-width="0.0007in 0.0139in 0.0007in" fo:padding="0.0417in" fo:border="0.0153in double #c0c0c0" style:writing-mode="lr-tb"/>
    </style:style>
    <style:style style:name="Table26.A7"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6.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7" style:family="table">
      <style:table-properties style:width="6.5556in" fo:margin-left="-0.0938in" table:align="left" style:writing-mode="lr-tb"/>
    </style:style>
    <style:style style:name="Table27.A" style:family="table-column">
      <style:table-column-properties style:column-width="0.7757in"/>
    </style:style>
    <style:style style:name="Table27.B" style:family="table-column">
      <style:table-column-properties style:column-width="5.7799in"/>
    </style:style>
    <style:style style:name="Table27.1" style:family="table-row">
      <style:table-row-properties style:keep-together="true" fo:keep-together="auto"/>
    </style:style>
    <style:style style:name="Table2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7.B1" style:family="table-cell">
      <style:table-cell-properties style:vertical-align="middle" style:border-line-width="0.0007in 0.0139in 0.0007in" fo:padding="0.0417in" fo:border="0.0153in double #c0c0c0" style:writing-mode="lr-tb"/>
    </style:style>
    <style:style style:name="Table27.A7"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7.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8" style:family="table">
      <style:table-properties style:width="6.5556in" fo:margin-left="-0.0938in" table:align="left" style:writing-mode="lr-tb"/>
    </style:style>
    <style:style style:name="Table28.A" style:family="table-column">
      <style:table-column-properties style:column-width="0.7757in"/>
    </style:style>
    <style:style style:name="Table28.B" style:family="table-column">
      <style:table-column-properties style:column-width="5.7799in"/>
    </style:style>
    <style:style style:name="Table28.1" style:family="table-row">
      <style:table-row-properties style:keep-together="true" fo:keep-together="auto"/>
    </style:style>
    <style:style style:name="Table2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8.B1" style:family="table-cell">
      <style:table-cell-properties style:vertical-align="middle" style:border-line-width="0.0007in 0.0139in 0.0007in" fo:padding="0.0417in" fo:border="0.0153in double #c0c0c0" style:writing-mode="lr-tb"/>
    </style:style>
    <style:style style:name="Table28.A7"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8.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9" style:family="table">
      <style:table-properties style:width="6.5556in" fo:margin-left="-0.0938in" table:align="left" style:writing-mode="lr-tb"/>
    </style:style>
    <style:style style:name="Table29.A" style:family="table-column">
      <style:table-column-properties style:column-width="0.7757in"/>
    </style:style>
    <style:style style:name="Table29.B" style:family="table-column">
      <style:table-column-properties style:column-width="5.7799in"/>
    </style:style>
    <style:style style:name="Table29.1" style:family="table-row">
      <style:table-row-properties style:keep-together="true" fo:keep-together="auto"/>
    </style:style>
    <style:style style:name="Table2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9.B1" style:family="table-cell">
      <style:table-cell-properties style:vertical-align="middle" style:border-line-width="0.0007in 0.0139in 0.0007in" fo:padding="0.0417in" fo:border="0.0153in double #c0c0c0" style:writing-mode="lr-tb"/>
    </style:style>
    <style:style style:name="Table29.A7"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9.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0" style:family="table">
      <style:table-properties style:width="6.5556in" fo:margin-left="-0.0938in" table:align="left" style:writing-mode="lr-tb"/>
    </style:style>
    <style:style style:name="Table30.A" style:family="table-column">
      <style:table-column-properties style:column-width="0.7757in"/>
    </style:style>
    <style:style style:name="Table30.B" style:family="table-column">
      <style:table-column-properties style:column-width="5.7799in"/>
    </style:style>
    <style:style style:name="Table30.1" style:family="table-row">
      <style:table-row-properties style:keep-together="true" fo:keep-together="auto"/>
    </style:style>
    <style:style style:name="Table3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0.B1" style:family="table-cell">
      <style:table-cell-properties style:vertical-align="middle" style:border-line-width="0.0007in 0.0139in 0.0007in" fo:padding="0.0417in" fo:border="0.0153in double #c0c0c0" style:writing-mode="lr-tb"/>
    </style:style>
    <style:style style:name="Table30.A7"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0.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1" style:family="table">
      <style:table-properties style:width="6.5556in" fo:margin-left="-0.0938in" table:align="left" style:writing-mode="lr-tb"/>
    </style:style>
    <style:style style:name="Table31.A" style:family="table-column">
      <style:table-column-properties style:column-width="0.7757in"/>
    </style:style>
    <style:style style:name="Table31.B" style:family="table-column">
      <style:table-column-properties style:column-width="5.7799in"/>
    </style:style>
    <style:style style:name="Table31.1" style:family="table-row">
      <style:table-row-properties style:keep-together="true" fo:keep-together="auto"/>
    </style:style>
    <style:style style:name="Table3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1.B1" style:family="table-cell">
      <style:table-cell-properties style:vertical-align="middle" style:border-line-width="0.0007in 0.0139in 0.0007in" fo:padding="0.0417in" fo:border="0.0153in double #c0c0c0" style:writing-mode="lr-tb"/>
    </style:style>
    <style:style style:name="Table3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2" style:family="table">
      <style:table-properties style:width="6.5556in" fo:margin-left="-0.0938in" table:align="left" style:writing-mode="lr-tb"/>
    </style:style>
    <style:style style:name="Table32.A" style:family="table-column">
      <style:table-column-properties style:column-width="0.7757in"/>
    </style:style>
    <style:style style:name="Table32.B" style:family="table-column">
      <style:table-column-properties style:column-width="5.7799in"/>
    </style:style>
    <style:style style:name="Table32.1" style:family="table-row">
      <style:table-row-properties style:keep-together="true" fo:keep-together="auto"/>
    </style:style>
    <style:style style:name="Table3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2.B1" style:family="table-cell">
      <style:table-cell-properties style:vertical-align="middle" style:border-line-width="0.0007in 0.0139in 0.0007in" fo:padding="0.0417in" fo:border="0.0153in double #c0c0c0" style:writing-mode="lr-tb"/>
    </style:style>
    <style:style style:name="Table3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3" style:family="table">
      <style:table-properties style:width="6.5556in" fo:margin-left="-0.0938in" table:align="left" style:writing-mode="lr-tb"/>
    </style:style>
    <style:style style:name="Table33.A" style:family="table-column">
      <style:table-column-properties style:column-width="0.7757in"/>
    </style:style>
    <style:style style:name="Table33.B" style:family="table-column">
      <style:table-column-properties style:column-width="5.7799in"/>
    </style:style>
    <style:style style:name="Table33.1" style:family="table-row">
      <style:table-row-properties style:keep-together="true" fo:keep-together="auto"/>
    </style:style>
    <style:style style:name="Table3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3.B1" style:family="table-cell">
      <style:table-cell-properties style:vertical-align="middle" style:border-line-width="0.0007in 0.0139in 0.0007in" fo:padding="0.0417in" fo:border="0.0153in double #c0c0c0" style:writing-mode="lr-tb"/>
    </style:style>
    <style:style style:name="Table3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 style:family="table">
      <style:table-properties style:width="6.65in" fo:margin-left="0in" table:align="left"/>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75in"/>
    </style:style>
    <style:style style:name="Table1.A1" style:family="table-cell">
      <style:table-cell-properties fo:padding-left="0.075in" fo:padding-right="0.075in" fo:padding-top="0in" fo:padding-bottom="0in" fo:border="0.0069in solid #000000"/>
    </style:style>
    <style:style style:name="Table6" style:family="table">
      <style:table-properties style:width="6.5556in" fo:margin-left="-0.0938in" table:align="left" style:writing-mode="lr-tb"/>
    </style:style>
    <style:style style:name="Table6.A" style:family="table-column">
      <style:table-column-properties style:column-width="0.7757in"/>
    </style:style>
    <style:style style:name="Table6.B" style:family="table-column">
      <style:table-column-properties style:column-width="5.7799in"/>
    </style:style>
    <style:style style:name="Table6.1" style:family="table-row">
      <style:table-row-properties style:keep-together="true" fo:keep-together="auto"/>
    </style:style>
    <style:style style:name="Table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6.B1" style:family="table-cell">
      <style:table-cell-properties style:vertical-align="middle" style:border-line-width="0.0007in 0.0139in 0.0007in" fo:padding="0.0417in" fo:border="0.0153in double #c0c0c0" style:writing-mode="lr-tb"/>
    </style:style>
    <style:style style:name="Table6.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6.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4" style:family="table">
      <style:table-properties style:width="6.5556in" fo:margin-left="-0.0938in" table:align="left" style:writing-mode="lr-tb"/>
    </style:style>
    <style:style style:name="Table34.A" style:family="table-column">
      <style:table-column-properties style:column-width="0.7757in"/>
    </style:style>
    <style:style style:name="Table34.B" style:family="table-column">
      <style:table-column-properties style:column-width="5.7799in"/>
    </style:style>
    <style:style style:name="Table34.1" style:family="table-row">
      <style:table-row-properties style:keep-together="true" fo:keep-together="auto"/>
    </style:style>
    <style:style style:name="Table3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4.B1" style:family="table-cell">
      <style:table-cell-properties style:vertical-align="middle" style:border-line-width="0.0007in 0.0139in 0.0007in" fo:padding="0.0417in" fo:border="0.0153in double #c0c0c0" style:writing-mode="lr-tb"/>
    </style:style>
    <style:style style:name="Table3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5" style:family="table">
      <style:table-properties style:width="6.5556in" fo:margin-left="-0.0938in" table:align="left" style:writing-mode="lr-tb"/>
    </style:style>
    <style:style style:name="Table35.A" style:family="table-column">
      <style:table-column-properties style:column-width="0.7757in"/>
    </style:style>
    <style:style style:name="Table35.B" style:family="table-column">
      <style:table-column-properties style:column-width="5.7799in"/>
    </style:style>
    <style:style style:name="Table35.1" style:family="table-row">
      <style:table-row-properties style:keep-together="true" fo:keep-together="auto"/>
    </style:style>
    <style:style style:name="Table3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5.B1" style:family="table-cell">
      <style:table-cell-properties style:vertical-align="middle" style:border-line-width="0.0007in 0.0139in 0.0007in" fo:padding="0.0417in" fo:border="0.0153in double #c0c0c0" style:writing-mode="lr-tb"/>
    </style:style>
    <style:style style:name="Table3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6" style:family="table">
      <style:table-properties style:width="6.5556in" fo:margin-left="-0.0938in" table:align="left" style:writing-mode="lr-tb"/>
    </style:style>
    <style:style style:name="Table36.A" style:family="table-column">
      <style:table-column-properties style:column-width="0.7757in"/>
    </style:style>
    <style:style style:name="Table36.B" style:family="table-column">
      <style:table-column-properties style:column-width="5.7799in"/>
    </style:style>
    <style:style style:name="Table36.1" style:family="table-row">
      <style:table-row-properties style:keep-together="true" fo:keep-together="auto"/>
    </style:style>
    <style:style style:name="Table3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6.B1" style:family="table-cell">
      <style:table-cell-properties style:vertical-align="middle" style:border-line-width="0.0007in 0.0139in 0.0007in" fo:padding="0.0417in" fo:border="0.0153in double #c0c0c0" style:writing-mode="lr-tb"/>
    </style:style>
    <style:style style:name="Table36.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6.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8" style:family="table">
      <style:table-properties style:width="6.5556in" fo:margin-left="-0.0938in" table:align="left" style:writing-mode="lr-tb"/>
    </style:style>
    <style:style style:name="Table38.A" style:family="table-column">
      <style:table-column-properties style:column-width="0.7757in"/>
    </style:style>
    <style:style style:name="Table38.B" style:family="table-column">
      <style:table-column-properties style:column-width="5.7799in"/>
    </style:style>
    <style:style style:name="Table38.1" style:family="table-row">
      <style:table-row-properties style:keep-together="true" fo:keep-together="auto"/>
    </style:style>
    <style:style style:name="Table3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8.B1" style:family="table-cell">
      <style:table-cell-properties style:vertical-align="middle" style:border-line-width="0.0007in 0.0139in 0.0007in" fo:padding="0.0417in" fo:border="0.0153in double #c0c0c0" style:writing-mode="lr-tb"/>
    </style:style>
    <style:style style:name="Table38.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8.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7" style:family="table">
      <style:table-properties style:width="6.5556in" fo:margin-left="-0.0938in" table:align="left" style:writing-mode="lr-tb"/>
    </style:style>
    <style:style style:name="Table37.A" style:family="table-column">
      <style:table-column-properties style:column-width="0.7757in"/>
    </style:style>
    <style:style style:name="Table37.B" style:family="table-column">
      <style:table-column-properties style:column-width="5.7799in"/>
    </style:style>
    <style:style style:name="Table37.1" style:family="table-row">
      <style:table-row-properties style:keep-together="true" fo:keep-together="auto"/>
    </style:style>
    <style:style style:name="Table3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7.B1" style:family="table-cell">
      <style:table-cell-properties style:vertical-align="middle" style:border-line-width="0.0007in 0.0139in 0.0007in" fo:padding="0.0417in" fo:border="0.0153in double #c0c0c0" style:writing-mode="lr-tb"/>
    </style:style>
    <style:style style:name="Table37.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7.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9" style:family="table">
      <style:table-properties style:width="6.5556in" fo:margin-left="-0.0938in" table:align="left" style:writing-mode="lr-tb"/>
    </style:style>
    <style:style style:name="Table39.A" style:family="table-column">
      <style:table-column-properties style:column-width="0.7757in"/>
    </style:style>
    <style:style style:name="Table39.B" style:family="table-column">
      <style:table-column-properties style:column-width="5.7799in"/>
    </style:style>
    <style:style style:name="Table39.1" style:family="table-row">
      <style:table-row-properties style:keep-together="true" fo:keep-together="auto"/>
    </style:style>
    <style:style style:name="Table3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9.B1" style:family="table-cell">
      <style:table-cell-properties style:vertical-align="middle" style:border-line-width="0.0007in 0.0139in 0.0007in" fo:padding="0.0417in" fo:border="0.0153in double #c0c0c0" style:writing-mode="lr-tb"/>
    </style:style>
    <style:style style:name="Table39.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9.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0" style:family="table">
      <style:table-properties style:width="6.5556in" fo:margin-left="-0.0938in" table:align="left" style:writing-mode="lr-tb"/>
    </style:style>
    <style:style style:name="Table40.A" style:family="table-column">
      <style:table-column-properties style:column-width="0.7757in"/>
    </style:style>
    <style:style style:name="Table40.B" style:family="table-column">
      <style:table-column-properties style:column-width="5.7799in"/>
    </style:style>
    <style:style style:name="Table40.1" style:family="table-row">
      <style:table-row-properties style:keep-together="true" fo:keep-together="auto"/>
    </style:style>
    <style:style style:name="Table4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0.B1" style:family="table-cell">
      <style:table-cell-properties style:vertical-align="middle" style:border-line-width="0.0007in 0.0139in 0.0007in" fo:padding="0.0417in" fo:border="0.0153in double #c0c0c0" style:writing-mode="lr-tb"/>
    </style:style>
    <style:style style:name="Table4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1" style:family="table">
      <style:table-properties style:width="6.5556in" fo:margin-left="-0.0938in" table:align="left" style:writing-mode="lr-tb"/>
    </style:style>
    <style:style style:name="Table41.A" style:family="table-column">
      <style:table-column-properties style:column-width="0.7757in"/>
    </style:style>
    <style:style style:name="Table41.B" style:family="table-column">
      <style:table-column-properties style:column-width="5.7799in"/>
    </style:style>
    <style:style style:name="Table41.1" style:family="table-row">
      <style:table-row-properties style:keep-together="true" fo:keep-together="auto"/>
    </style:style>
    <style:style style:name="Table4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1.B1" style:family="table-cell">
      <style:table-cell-properties style:vertical-align="middle" style:border-line-width="0.0007in 0.0139in 0.0007in" fo:padding="0.0417in" fo:border="0.0153in double #c0c0c0" style:writing-mode="lr-tb"/>
    </style:style>
    <style:style style:name="Table4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 style:family="table">
      <style:table-properties style:width="6.5556in" fo:margin-left="-0.0938in" table:align="left" style:writing-mode="lr-tb"/>
    </style:style>
    <style:style style:name="Table42.A" style:family="table-column">
      <style:table-column-properties style:column-width="0.7757in"/>
    </style:style>
    <style:style style:name="Table42.B" style:family="table-column">
      <style:table-column-properties style:column-width="5.7799in"/>
    </style:style>
    <style:style style:name="Table42.1" style:family="table-row">
      <style:table-row-properties style:keep-together="true" fo:keep-together="auto"/>
    </style:style>
    <style:style style:name="Table4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2.B1" style:family="table-cell">
      <style:table-cell-properties style:vertical-align="middle" style:border-line-width="0.0007in 0.0139in 0.0007in" fo:padding="0.0417in" fo:border="0.0153in double #c0c0c0" style:writing-mode="lr-tb"/>
    </style:style>
    <style:style style:name="Table4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3" style:family="table">
      <style:table-properties style:width="6.5556in" fo:margin-left="-0.0938in" table:align="left" style:writing-mode="lr-tb"/>
    </style:style>
    <style:style style:name="Table43.A" style:family="table-column">
      <style:table-column-properties style:column-width="0.7757in"/>
    </style:style>
    <style:style style:name="Table43.B" style:family="table-column">
      <style:table-column-properties style:column-width="5.7799in"/>
    </style:style>
    <style:style style:name="Table43.1" style:family="table-row">
      <style:table-row-properties style:keep-together="true" fo:keep-together="auto"/>
    </style:style>
    <style:style style:name="Table4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3.B1" style:family="table-cell">
      <style:table-cell-properties style:vertical-align="middle" style:border-line-width="0.0007in 0.0139in 0.0007in" fo:padding="0.0417in" fo:border="0.0153in double #c0c0c0" style:writing-mode="lr-tb"/>
    </style:style>
    <style:style style:name="Table4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4" style:family="table">
      <style:table-properties style:width="6.5556in" fo:margin-left="-0.0938in" table:align="left" style:writing-mode="lr-tb"/>
    </style:style>
    <style:style style:name="Table44.A" style:family="table-column">
      <style:table-column-properties style:column-width="0.7757in"/>
    </style:style>
    <style:style style:name="Table44.B" style:family="table-column">
      <style:table-column-properties style:column-width="5.7799in"/>
    </style:style>
    <style:style style:name="Table44.1" style:family="table-row">
      <style:table-row-properties style:keep-together="true" fo:keep-together="auto"/>
    </style:style>
    <style:style style:name="Table4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4.B1" style:family="table-cell">
      <style:table-cell-properties style:vertical-align="middle" style:border-line-width="0.0007in 0.0139in 0.0007in" fo:padding="0.0417in" fo:border="0.0153in double #c0c0c0" style:writing-mode="lr-tb"/>
    </style:style>
    <style:style style:name="Table4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 style:family="table">
      <style:table-properties style:width="6.5556in" fo:margin-left="-0.0938in" table:align="left" style:writing-mode="lr-tb"/>
    </style:style>
    <style:style style:name="Table9.A" style:family="table-column">
      <style:table-column-properties style:column-width="0.7757in"/>
    </style:style>
    <style:style style:name="Table9.B" style:family="table-column">
      <style:table-column-properties style:column-width="5.7799in"/>
    </style:style>
    <style:style style:name="Table9.1" style:family="table-row">
      <style:table-row-properties style:keep-together="true" fo:keep-together="auto"/>
    </style:style>
    <style:style style:name="Table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9.B1" style:family="table-cell">
      <style:table-cell-properties style:vertical-align="middle" style:border-line-width="0.0007in 0.0139in 0.0007in" fo:padding="0.0417in" fo:border="0.0153in double #c0c0c0" style:writing-mode="lr-tb"/>
    </style:style>
    <style:style style:name="Table9.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 style:family="table">
      <style:table-properties style:width="6.5556in" fo:margin-left="-0.0938in" table:align="left" style:writing-mode="lr-tb"/>
    </style:style>
    <style:style style:name="Table7.A" style:family="table-column">
      <style:table-column-properties style:column-width="0.7757in"/>
    </style:style>
    <style:style style:name="Table7.B" style:family="table-column">
      <style:table-column-properties style:column-width="5.7799in"/>
    </style:style>
    <style:style style:name="Table7.1" style:family="table-row">
      <style:table-row-properties style:keep-together="true" fo:keep-together="auto"/>
    </style:style>
    <style:style style:name="Table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7.B1" style:family="table-cell">
      <style:table-cell-properties style:vertical-align="middle" style:border-line-width="0.0007in 0.0139in 0.0007in" fo:padding="0.0417in" fo:border="0.0153in double #c0c0c0" style:writing-mode="lr-tb"/>
    </style:style>
    <style:style style:name="Table7.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7.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 style:family="table">
      <style:table-properties style:width="6.5556in" fo:margin-left="-0.0938in" table:align="left" style:writing-mode="lr-tb"/>
    </style:style>
    <style:style style:name="Table10.A" style:family="table-column">
      <style:table-column-properties style:column-width="0.7757in"/>
    </style:style>
    <style:style style:name="Table10.B" style:family="table-column">
      <style:table-column-properties style:column-width="5.7799in"/>
    </style:style>
    <style:style style:name="Table10.1" style:family="table-row">
      <style:table-row-properties style:keep-together="true" fo:keep-together="auto"/>
    </style:style>
    <style:style style:name="Table1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0.B1" style:family="table-cell">
      <style:table-cell-properties style:vertical-align="middle" style:border-line-width="0.0007in 0.0139in 0.0007in" fo:padding="0.0417in" fo:border="0.0153in double #c0c0c0" style:writing-mode="lr-tb"/>
    </style:style>
    <style:style style:name="Table1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 style:family="table">
      <style:table-properties style:width="6.5556in" fo:margin-left="-0.0938in" table:align="left" style:writing-mode="lr-tb"/>
    </style:style>
    <style:style style:name="Table11.A" style:family="table-column">
      <style:table-column-properties style:column-width="0.7757in"/>
    </style:style>
    <style:style style:name="Table11.B" style:family="table-column">
      <style:table-column-properties style:column-width="5.7799in"/>
    </style:style>
    <style:style style:name="Table11.1" style:family="table-row">
      <style:table-row-properties style:keep-together="true" fo:keep-together="auto"/>
    </style:style>
    <style:style style:name="Table1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1.B1" style:family="table-cell">
      <style:table-cell-properties style:vertical-align="middle" style:border-line-width="0.0007in 0.0139in 0.0007in" fo:padding="0.0417in" fo:border="0.0153in double #c0c0c0" style:writing-mode="lr-tb"/>
    </style:style>
    <style:style style:name="Table11.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1.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 style:family="table">
      <style:table-properties style:width="6.5556in" fo:margin-left="-0.0938in" table:align="left" style:writing-mode="lr-tb"/>
    </style:style>
    <style:style style:name="Table12.A" style:family="table-column">
      <style:table-column-properties style:column-width="0.7757in"/>
    </style:style>
    <style:style style:name="Table12.B" style:family="table-column">
      <style:table-column-properties style:column-width="5.7799in"/>
    </style:style>
    <style:style style:name="Table12.1" style:family="table-row">
      <style:table-row-properties style:keep-together="true" fo:keep-together="auto"/>
    </style:style>
    <style:style style:name="Table1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2.B1" style:family="table-cell">
      <style:table-cell-properties style:vertical-align="middle" style:border-line-width="0.0007in 0.0139in 0.0007in" fo:padding="0.0417in" fo:border="0.0153in double #c0c0c0" style:writing-mode="lr-tb"/>
    </style:style>
    <style:style style:name="Table12.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2.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3" style:family="table">
      <style:table-properties style:width="6.5556in" fo:margin-left="-0.0938in" table:align="left" style:writing-mode="lr-tb"/>
    </style:style>
    <style:style style:name="Table13.A" style:family="table-column">
      <style:table-column-properties style:column-width="0.7757in"/>
    </style:style>
    <style:style style:name="Table13.B" style:family="table-column">
      <style:table-column-properties style:column-width="5.7799in"/>
    </style:style>
    <style:style style:name="Table13.1" style:family="table-row">
      <style:table-row-properties style:keep-together="true" fo:keep-together="auto"/>
    </style:style>
    <style:style style:name="Table1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3.B1" style:family="table-cell">
      <style:table-cell-properties style:vertical-align="middle" style:border-line-width="0.0007in 0.0139in 0.0007in" fo:padding="0.0417in" fo:border="0.0153in double #c0c0c0" style:writing-mode="lr-tb"/>
    </style:style>
    <style:style style:name="Table13.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4" style:family="table">
      <style:table-properties style:width="6.5556in" fo:margin-left="-0.0938in" table:align="left" style:writing-mode="lr-tb"/>
    </style:style>
    <style:style style:name="Table14.A" style:family="table-column">
      <style:table-column-properties style:column-width="0.7757in"/>
    </style:style>
    <style:style style:name="Table14.B" style:family="table-column">
      <style:table-column-properties style:column-width="5.7799in"/>
    </style:style>
    <style:style style:name="Table14.1" style:family="table-row">
      <style:table-row-properties style:keep-together="true" fo:keep-together="auto"/>
    </style:style>
    <style:style style:name="Table1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4.B1" style:family="table-cell">
      <style:table-cell-properties style:vertical-align="middle" style:border-line-width="0.0007in 0.0139in 0.0007in" fo:padding="0.0417in" fo:border="0.0153in double #c0c0c0" style:writing-mode="lr-tb"/>
    </style:style>
    <style:style style:name="Table14.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5" style:family="table">
      <style:table-properties style:width="6.5556in" fo:margin-left="-0.0938in" table:align="left" style:writing-mode="lr-tb"/>
    </style:style>
    <style:style style:name="Table15.A" style:family="table-column">
      <style:table-column-properties style:column-width="0.7757in"/>
    </style:style>
    <style:style style:name="Table15.B" style:family="table-column">
      <style:table-column-properties style:column-width="5.7799in"/>
    </style:style>
    <style:style style:name="Table15.1" style:family="table-row">
      <style:table-row-properties style:keep-together="true" fo:keep-together="auto"/>
    </style:style>
    <style:style style:name="Table1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5.B1" style:family="table-cell">
      <style:table-cell-properties style:vertical-align="middle" style:border-line-width="0.0007in 0.0139in 0.0007in" fo:padding="0.0417in" fo:border="0.0153in double #c0c0c0" style:writing-mode="lr-tb"/>
    </style:style>
    <style:style style:name="Table15.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5.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6" style:family="table">
      <style:table-properties style:width="6.5556in" fo:margin-left="-0.0938in" table:align="left" style:writing-mode="lr-tb"/>
    </style:style>
    <style:style style:name="Table16.A" style:family="table-column">
      <style:table-column-properties style:column-width="0.7757in"/>
    </style:style>
    <style:style style:name="Table16.B" style:family="table-column">
      <style:table-column-properties style:column-width="5.7799in"/>
    </style:style>
    <style:style style:name="Table16.1" style:family="table-row">
      <style:table-row-properties style:keep-together="true" fo:keep-together="auto"/>
    </style:style>
    <style:style style:name="Table1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6.B1" style:family="table-cell">
      <style:table-cell-properties style:vertical-align="middle" style:border-line-width="0.0007in 0.0139in 0.0007in" fo:padding="0.0417in" fo:border="0.0153in double #c0c0c0" style:writing-mode="lr-tb"/>
    </style:style>
    <style:style style:name="Table16.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6.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7" style:family="table">
      <style:table-properties style:width="6.5556in" fo:margin-left="-0.0938in" table:align="left" style:writing-mode="lr-tb"/>
    </style:style>
    <style:style style:name="Table17.A" style:family="table-column">
      <style:table-column-properties style:column-width="0.7757in"/>
    </style:style>
    <style:style style:name="Table17.B" style:family="table-column">
      <style:table-column-properties style:column-width="5.7799in"/>
    </style:style>
    <style:style style:name="Table17.1" style:family="table-row">
      <style:table-row-properties style:keep-together="true" fo:keep-together="auto"/>
    </style:style>
    <style:style style:name="Table1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7.B1" style:family="table-cell">
      <style:table-cell-properties style:vertical-align="middle" style:border-line-width="0.0007in 0.0139in 0.0007in" fo:padding="0.0417in" fo:border="0.0153in double #c0c0c0" style:writing-mode="lr-tb"/>
    </style:style>
    <style:style style:name="Table17.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7.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8" style:family="table">
      <style:table-properties style:width="6.5556in" fo:margin-left="-0.0938in" table:align="left" style:writing-mode="lr-tb"/>
    </style:style>
    <style:style style:name="Table18.A" style:family="table-column">
      <style:table-column-properties style:column-width="0.7757in"/>
    </style:style>
    <style:style style:name="Table18.B" style:family="table-column">
      <style:table-column-properties style:column-width="5.7799in"/>
    </style:style>
    <style:style style:name="Table18.1" style:family="table-row">
      <style:table-row-properties style:keep-together="true" fo:keep-together="auto"/>
    </style:style>
    <style:style style:name="Table1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8.B1" style:family="table-cell">
      <style:table-cell-properties style:vertical-align="middle" style:border-line-width="0.0007in 0.0139in 0.0007in" fo:padding="0.0417in" fo:border="0.0153in double #c0c0c0" style:writing-mode="lr-tb"/>
    </style:style>
    <style:style style:name="Table18.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8.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9" style:family="table">
      <style:table-properties style:width="6.5556in" fo:margin-left="-0.0938in" table:align="left" style:writing-mode="lr-tb"/>
    </style:style>
    <style:style style:name="Table19.A" style:family="table-column">
      <style:table-column-properties style:column-width="0.7757in"/>
    </style:style>
    <style:style style:name="Table19.B" style:family="table-column">
      <style:table-column-properties style:column-width="5.7799in"/>
    </style:style>
    <style:style style:name="Table19.1" style:family="table-row">
      <style:table-row-properties style:keep-together="true" fo:keep-together="auto"/>
    </style:style>
    <style:style style:name="Table1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9.B1" style:family="table-cell">
      <style:table-cell-properties style:vertical-align="middle" style:border-line-width="0.0007in 0.0139in 0.0007in" fo:padding="0.0417in" fo:border="0.0153in double #c0c0c0" style:writing-mode="lr-tb"/>
    </style:style>
    <style:style style:name="Table19.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1" style:family="paragraph" style:parent-style-name="Title" style:master-page-name="MP0">
      <style:paragraph-properties style:page-number="auto" fo:break-before="page"/>
    </style:style>
    <style:style style:name="P2" style:family="paragraph" style:parent-style-name="ref">
      <style:paragraph-properties>
        <style:tab-stops/>
      </style:paragraph-properties>
    </style:style>
    <style:style style:name="P3" style:family="paragraph" style:parent-style-name="ref">
      <style:paragraph-properties>
        <style:tab-stops/>
      </style:paragraph-properties>
      <style:text-properties fo:font-weight="bold" style:font-weight-asian="bold" style:font-weight-complex="bold"/>
    </style:style>
    <style:style style:name="P4" style:family="paragraph" style:parent-style-name="heading3">
      <style:text-properties fo:font-size="14pt" fo:language="en" fo:country="none" style:font-size-asian="14pt" style:font-size-complex="14pt"/>
    </style:style>
    <style:style style:name="P5" style:family="paragraph" style:parent-style-name="Standard">
      <style:text-properties style:font-name="Arial Narrow" fo:font-size="12pt" fo:language="en" fo:country="none" style:font-size-asian="12pt" style:font-size-complex="12pt"/>
    </style:style>
    <style:style style:name="P6"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8" style:family="paragraph" style:parent-style-name="Standard">
      <style:paragraph-properties style:snap-to-layout-grid="false"/>
      <style:text-properties style:font-name="Arial" fo:font-size="10pt" style:font-size-asian="10pt" style:font-name-complex="Arial" style:font-size-complex="10pt"/>
    </style:style>
    <style:style style:name="P9" style:family="paragraph" style:parent-style-name="Preformatted_20_Text">
      <style:paragraph-properties style:snap-to-layout-grid="false"/>
      <style:text-properties style:font-name="Arial" fo:font-size="10pt" style:font-size-asian="10pt" style:font-name-complex="Arial" style:font-size-complex="10pt"/>
    </style:style>
    <style:style style:name="P10" style:family="paragraph" style:parent-style-name="Standard" style:list-style-name="WW8Num39">
      <style:paragraph-properties fo:margin-top="0in" fo:margin-bottom="0.1945in" style:snap-to-layout-grid="false"/>
      <style:text-properties style:font-name="Arial" fo:font-size="10pt" style:font-size-asian="10pt" style:font-name-complex="Arial" style:font-size-complex="10pt"/>
    </style:style>
    <style:style style:name="P11" style:family="paragraph" style:parent-style-name="Standard">
      <style:text-properties fo:color="#000000" fo:font-weight="normal" style:font-weight-asian="normal" style:font-weight-complex="normal"/>
    </style:style>
    <style:style style:name="P12" style:family="paragraph" style:parent-style-name="Standard">
      <style:paragraph-properties fo:hyphenation-ladder-count="no-limit" style:snap-to-layout-grid="false"/>
      <style:text-properties style:font-name="Arial" fo:font-size="10pt" style:font-size-asian="10pt" style:font-name-complex="Arial" style:font-size-complex="10pt" fo:hyphenate="false" fo:hyphenation-remain-char-count="0" fo:hyphenation-push-char-count="0"/>
    </style:style>
    <style:style style:name="P13" style:family="paragraph" style:parent-style-name="Standard">
      <style:paragraph-properties fo:margin-top="0in" fo:margin-bottom="0.1945in" style:snap-to-layout-grid="false"/>
      <style:text-properties style:font-name="Arial" fo:font-size="10pt" style:font-size-asian="10pt" style:font-name-complex="Arial" style:font-size-complex="10pt"/>
    </style:style>
    <style:style style:name="P14" style:family="paragraph" style:parent-style-name="Standard">
      <style:paragraph-properties style:snap-to-layout-grid="false"/>
      <style:text-properties fo:color="#0000ff" style:font-name="Arial" fo:font-size="10pt" style:font-size-asian="10pt" style:font-name-complex="Arial" style:font-size-complex="10pt"/>
    </style:style>
    <style:style style:name="P15" style:family="paragraph" style:parent-style-name="Standard">
      <style:paragraph-properties style:snap-to-layout-grid="false"/>
      <style:text-properties style:font-name="Arial" fo:font-size="10pt" fo:language="en" fo:country="none" style:font-size-asian="10pt" style:font-name-complex="Arial" style:font-size-complex="10pt"/>
    </style:style>
    <style:style style:name="P16" style:family="paragraph" style:parent-style-name="normal">
      <style:text-properties style:font-name="Arial Narrow" fo:font-size="12pt" fo:language="en" fo:country="none" style:font-size-asian="12pt" style:font-size-complex="12pt"/>
    </style:style>
    <style:style style:name="P17"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18" style:family="paragraph" style:parent-style-name="ref">
      <style:paragraph-properties>
        <style:tab-stops/>
      </style:paragraph-properties>
    </style:style>
    <style:style style:name="P19" style:family="paragraph" style:parent-style-name="ref">
      <style:paragraph-properties>
        <style:tab-stops/>
      </style:paragraph-properties>
      <style:text-properties fo:font-weight="bold" style:font-weight-asian="bold" style:font-weight-complex="bold"/>
    </style:style>
    <style:style style:name="P20" style:family="paragraph" style:parent-style-name="heading3">
      <style:text-properties fo:font-size="14pt" fo:language="en" fo:country="none" style:font-size-asian="14pt" style:font-size-complex="14pt"/>
    </style:style>
    <style:style style:name="P21" style:family="paragraph" style:parent-style-name="Standard">
      <style:text-properties style:font-name="Arial Narrow" fo:font-size="12pt" fo:language="en" fo:country="none" style:font-size-asian="12pt" style:font-size-complex="12pt"/>
    </style:style>
    <style:style style:name="P22"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style:snap-to-layout-grid="false"/>
      <style:text-properties style:font-name="Arial" fo:font-size="10pt" style:font-size-asian="10pt" style:font-name-complex="Arial" style:font-size-complex="10pt"/>
    </style:style>
    <style:style style:name="P24" style:family="paragraph" style:parent-style-name="Standard">
      <style:paragraph-properties fo:hyphenation-ladder-count="no-limit" style:snap-to-layout-grid="false"/>
      <style:text-properties style:font-name="Arial" fo:font-size="10pt" style:font-size-asian="10pt" style:font-name-complex="Arial" style:font-size-complex="10pt" fo:hyphenate="false" fo:hyphenation-remain-char-count="0" fo:hyphenation-push-char-count="0"/>
    </style:style>
    <style:style style:name="P25"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26" style:family="paragraph" style:parent-style-name="Standard">
      <style:text-properties fo:color="#000000" fo:font-weight="normal" style:font-weight-asian="normal" style:font-weight-complex="normal"/>
    </style:style>
    <style:style style:name="P27" style:family="paragraph" style:parent-style-name="Standard">
      <style:paragraph-properties style:snap-to-layout-grid="false"/>
      <style:text-properties fo:color="#0000ff" style:font-name="Arial" fo:font-size="10pt" style:font-size-asian="10pt" style:font-name-complex="Arial" style:font-size-complex="10pt"/>
    </style:style>
    <style:style style:name="P28" style:family="paragraph" style:parent-style-name="Standard">
      <style:text-properties fo:language="en" fo:country="none"/>
    </style:style>
    <style:style style:name="P29" style:family="paragraph" style:parent-style-name="Preformatted_20_Text">
      <style:paragraph-properties style:snap-to-layout-grid="false"/>
      <style:text-properties style:font-name="Arial" fo:font-size="10pt" style:font-size-asian="10pt" style:font-name-complex="Arial" style:font-size-complex="10pt"/>
    </style:style>
    <style:style style:name="P30" style:family="paragraph" style:parent-style-name="normal">
      <style:text-properties style:font-name="Arial Narrow" fo:font-size="12pt" fo:language="en" fo:country="none" style:font-size-asian="12pt" style:font-size-complex="12pt"/>
    </style:style>
    <style:style style:name="P31" style:family="paragraph" style:parent-style-name="normal">
      <style:text-properties fo:language="en" fo:country="none"/>
    </style:style>
    <style:style style:name="P32" style:family="paragraph" style:parent-style-name="normal">
      <style:paragraph-properties fo:orphans="2" fo:widows="2"/>
      <style:text-properties style:use-window-font-color="true" fo:language="en" fo:country="none" style:font-name-asian="Times New Roman"/>
    </style:style>
    <style:style style:name="P33" style:family="paragraph" style:parent-style-name="Normal">
      <style:text-properties fo:font-weight="bold" style:font-weight-asian="bold"/>
    </style:style>
    <style:style style:name="P34" style:family="paragraph" style:parent-style-name="Normal">
      <style:paragraph-properties fo:text-align="center" style:justify-single-word="false"/>
      <style:text-properties fo:font-weight="bold" style:font-weight-asian="bold"/>
    </style:style>
    <style:style style:name="P35" style:family="paragraph" style:parent-style-name="Ref">
      <style:paragraph-properties>
        <style:tab-stops/>
      </style:paragraph-properties>
    </style:style>
    <style:style style:name="P36" style:family="paragraph" style:parent-style-name="refterm">
      <style:text-properties fo:language="en" fo:country="none"/>
    </style:style>
    <style:style style:name="P37" style:family="paragraph" style:parent-style-name="Normal">
      <style:paragraph-properties fo:margin-left="0.4902in" fo:margin-right="0.5016in" fo:text-indent="0in" style:auto-text-indent="false"/>
      <style:text-properties fo:font-style="italic" style:font-style-asian="italic" style:font-style-complex="italic"/>
    </style:style>
    <style:style style:name="P38" style:family="paragraph" style:parent-style-name="Standard" style:list-style-name="WW8Num8">
      <style:paragraph-properties style:snap-to-layout-grid="false"/>
    </style:style>
    <style:style style:name="P39"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40" style:family="paragraph" style:parent-style-name="Standard">
      <style:paragraph-properties style:snap-to-layout-grid="false"/>
      <style:text-properties style:font-name="Arial" fo:font-size="10pt" style:font-size-asian="10pt" style:font-name-complex="Arial" style:font-size-complex="10pt"/>
    </style:style>
    <style:style style:name="P41" style:family="paragraph" style:parent-style-name="Standard">
      <style:paragraph-properties fo:hyphenation-ladder-count="no-limit" style:snap-to-layout-grid="false"/>
      <style:text-properties style:font-name="Arial" fo:font-size="10pt" style:font-size-asian="10pt" style:font-name-complex="Arial" style:font-size-complex="10pt" fo:hyphenate="false" fo:hyphenation-remain-char-count="0" fo:hyphenation-push-char-count="0"/>
    </style:style>
    <style:style style:name="P42"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43" style:family="paragraph" style:parent-style-name="Standard">
      <style:paragraph-properties style:snap-to-layout-grid="false"/>
      <style:text-properties style:font-name="Arial" fo:font-size="10pt" fo:language="en" fo:country="none" style:font-size-asian="10pt" style:font-name-complex="Arial" style:font-size-complex="10pt"/>
    </style:style>
    <style:style style:name="P44" style:family="paragraph" style:parent-style-name="Standard">
      <style:text-properties fo:color="#000000" fo:font-weight="normal" style:font-weight-asian="normal" style:font-weight-complex="normal"/>
    </style:style>
    <style:style style:name="P45" style:family="paragraph" style:parent-style-name="Standard">
      <style:text-properties style:font-name="Arial Narrow" fo:font-size="12pt" fo:language="en" fo:country="none" style:font-size-asian="12pt" style:font-size-complex="12pt"/>
    </style:style>
    <style:style style:name="P46" style:family="paragraph" style:parent-style-name="Standard">
      <style:text-properties style:font-name="Arial Narrow" fo:font-size="12pt" fo:language="en" fo:country="none" style:font-size-asian="12pt" style:font-name-complex="Arial" style:font-size-complex="12pt"/>
    </style:style>
    <style:style style:name="P47" style:family="paragraph" style:parent-style-name="Standard">
      <style:paragraph-properties style:snap-to-layout-grid="false"/>
      <style:text-properties fo:color="#0000ff" style:font-name="Arial" fo:font-size="10pt" style:font-size-asian="10pt" style:font-name-complex="Arial" style:font-size-complex="10pt"/>
    </style:style>
    <style:style style:name="P48" style:family="paragraph" style:parent-style-name="Standard" style:list-style-name="WW8Num39">
      <style:paragraph-properties fo:margin-top="0in" fo:margin-bottom="0.1945in" style:snap-to-layout-grid="false"/>
      <style:text-properties style:font-name="Arial" fo:font-size="10pt" style:font-size-asian="10pt" style:font-name-complex="Arial" style:font-size-complex="10pt"/>
    </style:style>
    <style:style style:name="P49" style:family="paragraph" style:parent-style-name="Standard">
      <style:paragraph-properties fo:margin-top="0in" fo:margin-bottom="0.1945in" style:snap-to-layout-grid="false"/>
      <style:text-properties style:font-name="Arial" fo:font-size="10pt" style:font-size-asian="10pt" style:font-name-complex="Arial" style:font-size-complex="10pt"/>
    </style:style>
    <style:style style:name="P50" style:family="paragraph" style:parent-style-name="Heading_20_2">
      <style:text-properties fo:font-size="14pt" fo:language="en" fo:country="none" style:font-size-asian="14pt" style:font-size-complex="14pt"/>
    </style:style>
    <style:style style:name="P51" style:family="paragraph" style:parent-style-name="Title" style:master-page-name="MP0">
      <style:paragraph-properties style:page-number="auto" fo:break-before="page"/>
    </style:style>
    <style:style style:name="P52" style:family="paragraph" style:parent-style-name="Heading_20_1_20_WP" style:list-style-name="L1"/>
    <style:style style:name="P53" style:family="paragraph" style:parent-style-name="normal" style:list-style-name="WW8Num47">
      <style:paragraph-properties fo:orphans="2" fo:widows="2"/>
      <style:text-properties style:use-window-font-color="true" fo:language="en" fo:country="none" style:font-name-asian="Times New Roman"/>
    </style:style>
    <style:style style:name="P54" style:family="paragraph" style:parent-style-name="normal">
      <style:text-properties style:font-name="Arial Narrow" fo:font-size="12pt" fo:language="en" fo:country="none" style:font-size-asian="12pt" style:font-size-complex="12pt"/>
    </style:style>
    <style:style style:name="P55" style:family="paragraph" style:parent-style-name="heading3">
      <style:text-properties fo:font-size="14pt" fo:language="en" fo:country="none" style:font-size-asian="14pt" style:font-size-complex="14pt"/>
    </style:style>
    <style:style style:name="P56" style:family="paragraph" style:parent-style-name="Preformatted_20_Text">
      <style:paragraph-properties style:snap-to-layout-grid="false"/>
      <style:text-properties style:font-name="Arial" fo:font-size="10pt" style:font-size-asian="10pt" style:font-name-complex="Arial" style:font-size-complex="10pt"/>
    </style:style>
    <style:style style:name="P57" style:family="paragraph" style:parent-style-name="ref">
      <style:paragraph-properties>
        <style:tab-stops/>
      </style:paragraph-properties>
    </style:style>
    <style:style style:name="P58" style:family="paragraph" style:parent-style-name="ref">
      <style:paragraph-properties>
        <style:tab-stops/>
      </style:paragraph-properties>
      <style:text-properties fo:font-weight="bold" style:font-weight-asian="bold" style:font-weight-complex="bold"/>
    </style:style>
    <style:style style:name="T1" style:family="text">
      <style:text-properties fo:font-size="14pt" style:font-size-asian="14pt" style:font-size-complex="14pt"/>
    </style:style>
    <style:style style:name="T2" style:family="text"/>
    <style:style style:name="T3" style:family="text">
      <style:text-properties fo:font-weight="normal" style:font-weight-asian="normal"/>
    </style:style>
    <style:style style:name="T4" style:family="text">
      <style:text-properties fo:color="#000000" style:font-name="American Typewriter" fo:font-size="10pt" style:text-underline-style="none" style:font-size-asian="10pt" style:font-name-complex="Arial" style:font-size-complex="10pt"/>
    </style:style>
    <style:style style:name="T5" style:family="text">
      <style:text-properties fo:color="#000000" style:font-name="Arial" fo:font-size="10pt" style:text-underline-style="none" style:font-size-asian="10pt" style:font-name-complex="Arial" style:font-size-complex="10pt"/>
    </style:style>
    <style:style style:name="T6" style:family="text">
      <style:text-properties fo:color="#0033ff" style:text-underline-style="none" fo:font-weight="bold" style:font-weight-asian="bold" style:font-weight-complex="bold"/>
    </style:style>
    <style:style style:name="T7" style:family="text">
      <style:text-properties fo:color="#000000" style:font-name="American Typewriter" style:text-underline-style="none" fo:font-weight="bold" style:font-weight-asian="bold" style:font-weight-complex="bold"/>
    </style:style>
    <style:style style:name="T8" style:family="text">
      <style:text-properties fo:color="#000000" style:text-underline-style="none" fo:font-weight="bold" style:font-weight-asian="bold" style:font-weight-complex="bold"/>
    </style:style>
    <style:style style:name="T9" style:family="text">
      <style:text-properties fo:color="#0033ff" style:font-name="Arial Narrow" fo:font-size="12pt" style:text-underline-style="none" fo:font-weight="bold" style:font-size-asian="12pt" style:font-weight-asian="bold" style:font-size-complex="12pt" style:font-weight-complex="bold"/>
    </style:style>
    <style:style style:name="T10" style:family="text">
      <style:text-properties fo:font-variant="normal" fo:text-transform="none" fo:color="#000000" style:font-name="Arial1" fo:font-size="9pt" fo:letter-spacing="normal" fo:font-style="normal" fo:font-weight="normal" style:font-size-asian="8pt" style:font-size-complex="8pt"/>
    </style:style>
    <style:style style:name="T11" style:family="text">
      <style:text-properties fo:font-variant="normal" fo:text-transform="none" fo:color="#000000" style:font-name="Arial1" fo:font-size="8pt" fo:letter-spacing="normal" fo:font-style="normal" fo:font-weight="normal" style:font-size-asian="8pt" style:font-size-complex="8pt"/>
    </style:style>
    <style:style style:name="T12" style:family="text">
      <style:text-properties fo:font-size="8pt" style:font-size-asian="8pt" style:font-size-complex="8pt"/>
    </style:style>
    <style:style style:name="T13" style:family="text">
      <style:text-properties fo:font-size="8pt" style:font-size-asian="8pt" style:font-name-complex="Arial" style:font-size-complex="8pt"/>
    </style:style>
    <style:style style:name="T14" style:family="text">
      <style:text-properties fo:font-size="14pt" style:font-size-asian="14pt" style:font-size-complex="14pt"/>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fo:color="#000000" style:font-name="American Typewriter" fo:font-size="10pt" style:text-underline-style="none" style:font-size-asian="10pt" style:font-name-complex="Arial" style:font-size-complex="10pt"/>
    </style:style>
    <style:style style:name="T18" style:family="text">
      <style:text-properties fo:color="#000000" style:font-name="American Typewriter" fo:font-size="10pt" fo:language="zxx" fo:country="none" style:text-underline-style="none" style:font-size-asian="10pt" style:language-asian="zxx" style:country-asian="none" style:font-name-complex="Arial" style:font-size-complex="10pt" style:language-complex="zxx" style:country-complex="none"/>
    </style:style>
    <style:style style:name="T19" style:family="text">
      <style:text-properties fo:color="#000000" style:font-name="American Typewriter" style:text-underline-style="none"/>
    </style:style>
    <style:style style:name="T20" style:family="text">
      <style:text-properties fo:color="#000000" style:font-name="American Typewriter" style:text-underline-style="none" fo:font-weight="bold" style:font-weight-asian="bold" style:font-weight-complex="bold"/>
    </style:style>
    <style:style style:name="T21" style:family="text">
      <style:text-properties fo:color="#000000" style:font-name="Arial" fo:font-size="10pt" style:text-underline-style="none" style:font-size-asian="10pt" style:font-name-complex="Arial" style:font-size-complex="10pt"/>
    </style:style>
    <style:style style:name="T22" style:family="text">
      <style:text-properties fo:color="#000000" style:text-underline-style="none" fo:font-weight="bold" style:font-weight-asian="bold" style:font-weight-complex="bold"/>
    </style:style>
    <style:style style:name="T23" style:family="text">
      <style:text-properties fo:color="#0033ff" style:text-underline-style="none" fo:font-weight="bold" style:font-weight-asian="bold" style:font-weight-complex="bold"/>
    </style:style>
    <style:style style:name="T24" style:family="text">
      <style:text-properties fo:color="#0033ff" style:font-name="Arial Narrow" fo:font-size="12pt" fo:language="en" fo:country="none" style:text-underline-style="none" fo:font-weight="bold" style:font-size-asian="12pt" style:font-weight-asian="bold" style:font-name-complex="Arial" style:font-size-complex="12pt" style:font-weight-complex="bold"/>
    </style:style>
    <style:style style:name="T25" style:family="text">
      <style:text-properties fo:color="#0033ff" style:font-name="Arial Narrow" fo:font-size="12pt" fo:language="en" fo:country="none" style:text-underline-style="none" fo:font-weight="bold" style:font-size-asian="12pt" style:font-weight-asian="bold" style:font-size-complex="12pt" style:font-weight-complex="bold"/>
    </style:style>
    <style:style style:name="T26" style:family="text">
      <style:text-properties fo:color="#0033ff" style:font-name="Arial Narrow" fo:font-size="12pt" style:text-underline-style="none" fo:font-weight="bold" style:font-size-asian="12pt" style:font-weight-asian="bold" style:font-size-complex="12pt" style:font-weight-complex="bold"/>
    </style:style>
    <style:style style:name="T27" style:family="text">
      <style:text-properties fo:font-size="12pt" style:font-size-asian="12pt" style:font-size-complex="12pt"/>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style:font-name="Courier New"/>
    </style:style>
    <style:style style:name="T31" style:family="text">
      <style:text-properties fo:font-size="10pt" style:font-size-asian="10pt" style:font-size-complex="10pt"/>
    </style:style>
    <style:style style:name="T32" style:family="text">
      <style:text-properties fo:language="en" fo:country="none"/>
    </style:style>
    <style:style style:name="T33" style:family="text">
      <style:text-properties fo:language="en" fo:country="none" fo:font-weight="normal" style:font-weight-asian="normal" style:font-weight-complex="normal"/>
    </style:style>
    <style:style style:name="T34" style:family="text">
      <style:text-properties style:font-name="Arial" fo:font-size="10pt" style:font-size-asian="10pt" style:font-name-complex="Arial" style:font-size-complex="10pt"/>
    </style:style>
    <style:style style:name="T35" style:family="text">
      <style:text-properties fo:font-weight="bold" style:font-weight-asian="bold"/>
    </style:style>
    <style:style style:name="T36" style:family="text">
      <style:text-properties fo:color="#008000"/>
    </style:style>
    <style:style style:name="T37" style:family="text">
      <style:text-properties fo:color="#0000ff"/>
    </style:style>
    <style:style style:name="T38" style:family="text">
      <style:text-properties fo:color="#0000ff" style:font-name="American Typewriter" fo:font-size="10pt" style:text-underline-style="none" style:font-size-asian="10pt" style:font-name-complex="Arial" style:font-size-complex="10pt"/>
    </style:style>
    <style:style style:name="T39" style:family="text">
      <style:text-properties fo:color="#0000ff" style:font-name="Arial" fo:font-size="10pt" style:text-underline-style="none" style:font-size-asian="10pt" style:font-name-complex="Arial" style:font-size-complex="10pt"/>
    </style:style>
    <style:style style:name="T40" style:family="text">
      <style:text-properties style:font-name="American Typewriter" fo:font-size="10pt" style:font-size-asian="10pt" style:font-name-complex="Arial" style:font-size-complex="10pt"/>
    </style:style>
    <style:style style:name="T41" style:family="text">
      <style:text-properties fo:color="#00ff00"/>
    </style:style>
    <style:style style:name="T42" style:family="text">
      <style:text-properties fo:color="#355e00"/>
    </style:style>
    <style:style style:name="T43" style:family="text">
      <style:text-properties fo:color="#5c8526"/>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tracked-changes>
        <text:changed-region xml:id="ct57536848" text:id="ct57536848">
          <text:deletion>
            <office:change-info>
              <dc:creator>Jeff Waters</dc:creator>
              <dc:date>2011-03-12T19:31:00</dc:date>
            </office:change-info>
            <text:p text:style-name="P1"><text:span text:style-name="Default_20_Paragraph_20_Font"><text:span text:style-name="T1">Reference Information Model (RIM)</text:span></text:span></text:p>
          </text:deletion>
        </text:changed-region>
        <text:changed-region xml:id="ct57537680" text:id="ct57537680">
          <text:insertion>
            <office:change-info>
              <dc:creator>Jeff Waters</dc:creator>
              <dc:date>2011-03-12T19:31:00</dc:date>
            </office:change-info>
          </text:insertion>
        </text:changed-region>
        <text:changed-region xml:id="ct57538416" text:id="ct57538416">
          <text:deletion>
            <office:change-info>
              <dc:creator>Jeff Waters</dc:creator>
              <dc:date>2011-03-12T19:32:00</dc:date>
            </office:change-info>
            <text:p text:style-name="P1"><text:span text:style-name="Default_20_Paragraph_20_Font"><text:span text:style-name="T1">Common Types</text:span></text:span></text:p>
          </text:deletion>
        </text:changed-region>
        <text:changed-region xml:id="ct57539152" text:id="ct57539152">
          <text:insertion>
            <office:change-info>
              <dc:creator>Jeff Waters</dc:creator>
              <dc:date>2011-03-12T19:32:00</dc:date>
            </office:change-info>
          </text:insertion>
        </text:changed-region>
        <text:changed-region xml:id="ct57539248" text:id="ct57539248">
          <text:deletion>
            <office:change-info>
              <dc:creator>Jeff Waters</dc:creator>
              <dc:date>2011-03-08T07:17:00</dc:date>
            </office:change-info>
            <text:p text:style-name="Abstract">[Summary of the technical purpose of the document] </text:p>
          </text:deletion>
        </text:changed-region>
        <text:changed-region xml:id="ct57117840" text:id="ct57117840">
          <text:insertion>
            <office:change-info>
              <dc:creator>Jeff Waters</dc:creator>
              <dc:date>2011-03-08T07:17:00</dc:date>
            </office:change-info>
          </text:insertion>
        </text:changed-region>
        <text:changed-region xml:id="ct57536960" text:id="ct57536960">
          <text:insertion>
            <office:change-info>
              <dc:creator>Jeff Waters</dc:creator>
              <dc:date>2011-03-08T07:18:00</dc:date>
            </office:change-info>
          </text:insertion>
        </text:changed-region>
        <text:changed-region xml:id="ct57307456" text:id="ct57307456">
          <text:insertion>
            <office:change-info>
              <dc:creator>Jeff Waters</dc:creator>
              <dc:date>2011-03-08T07:19:00</dc:date>
            </office:change-info>
          </text:insertion>
        </text:changed-region>
        <text:changed-region xml:id="ct57542848" text:id="ct57542848">
          <text:insertion>
            <office:change-info>
              <dc:creator>Jeff Waters</dc:creator>
              <dc:date>2011-03-12T19:35:00</dc:date>
            </office:change-info>
          </text:insertion>
        </text:changed-region>
        <text:changed-region xml:id="ct57541072" text:id="ct57541072">
          <text:insertion>
            <office:change-info>
              <dc:creator>Jeff Waters</dc:creator>
              <dc:date>2011-03-12T19:36:00</dc:date>
            </office:change-info>
          </text:insertion>
        </text:changed-region>
        <text:changed-region xml:id="ct57538528" text:id="ct57538528">
          <text:insertion>
            <office:change-info>
              <dc:creator>Jeff Waters</dc:creator>
              <dc:date>2011-03-12T19:37:00</dc:date>
            </office:change-info>
          </text:insertion>
        </text:changed-region>
        <text:changed-region xml:id="ct57545952" text:id="ct57545952">
          <text:insertion>
            <office:change-info>
              <dc:creator>Jeff Waters</dc:creator>
              <dc:date>2011-03-12T19:41:00</dc:date>
            </office:change-info>
          </text:insertion>
        </text:changed-region>
        <text:changed-region xml:id="ct57546048" text:id="ct57546048">
          <text:insertion>
            <office:change-info>
              <dc:creator>Jeff Waters</dc:creator>
              <dc:date>2011-03-08T07:21:00</dc:date>
            </office:change-info>
          </text:insertion>
        </text:changed-region>
        <text:changed-region xml:id="ct57236752" text:id="ct57236752">
          <text:deletion>
            <office:change-info>
              <dc:creator>Jeff Waters</dc:creator>
              <dc:date>2011-03-12T19:35:00</dc:date>
            </office:change-info>
            <text:p text:style-name="Normal">ese common components</text:p>
          </text:deletion>
        </text:changed-region>
        <text:changed-region xml:id="ct57236896" text:id="ct57236896">
          <text:insertion>
            <office:change-info>
              <dc:creator>Jeff Waters</dc:creator>
              <dc:date>2011-03-12T19:35:00</dc:date>
            </office:change-info>
          </text:insertion>
        </text:changed-region>
        <text:changed-region xml:id="ct57546144" text:id="ct57546144">
          <text:insertion>
            <office:change-info>
              <dc:creator>Jeff Waters</dc:creator>
              <dc:date>2011-03-12T19:36:00</dc:date>
            </office:change-info>
          </text:insertion>
        </text:changed-region>
        <text:changed-region xml:id="ct57549040" text:id="ct57549040">
          <text:insertion>
            <office:change-info>
              <dc:creator>Jeff Waters</dc:creator>
              <dc:date>2011-03-08T07:24:00</dc:date>
            </office:change-info>
          </text:insertion>
        </text:changed-region>
        <text:changed-region xml:id="ct57553648" text:id="ct57553648">
          <text:insertion>
            <office:change-info>
              <dc:creator>Jeff Waters</dc:creator>
              <dc:date>2011-03-08T07:24:00</dc:date>
            </office:change-info>
          </text:insertion>
        </text:changed-region>
        <text:changed-region xml:id="ct57237920" text:id="ct57237920">
          <text:deletion>
            <office:change-info>
              <dc:creator>Jeff Waters</dc:creator>
              <dc:date>2011-03-08T07:24:00</dc:date>
            </office:change-info>
            <text:p text:style-name="P2"><text:span text:style-name="Ref_20_term">[Reference] </text:span><text:span text:style-name="Ref_20_term"><text:span text:style-name="T3"><text:tab/></text:span></text:span>[Full reference citation] <text:tab/></text:p>
          </text:deletion>
        </text:changed-region>
        <text:changed-region xml:id="ct57556656" text:id="ct57556656">
          <text:insertion>
            <office:change-info>
              <dc:creator>Jeff Waters</dc:creator>
              <dc:date>2011-03-08T07:24:00</dc:date>
            </office:change-info>
          </text:insertion>
        </text:changed-region>
        <text:changed-region xml:id="ct57556432" text:id="ct57556432">
          <text:insertion>
            <office:change-info>
              <dc:creator>Jeff Waters</dc:creator>
              <dc:date>2011-03-08T07:23:00</dc:date>
            </office:change-info>
          </text:insertion>
        </text:changed-region>
        <text:changed-region xml:id="ct57238144" text:id="ct57238144">
          <text:deletion>
            <office:change-info>
              <dc:creator>Jeff Waters</dc:creator>
              <dc:date>2011-03-08T07:23:00</dc:date>
            </office:change-info>
            <text:p text:style-name="P3"><text:span text:style-name="Ref_20_term">[Reference] </text:span><text:span text:style-name="Ref_20_term"><text:span text:style-name="T3"><text:tab/></text:span></text:span>[Full reference citation] </text:p>
          </text:deletion>
        </text:changed-region>
        <text:changed-region xml:id="ct57557920" text:id="ct57557920">
          <text:insertion>
            <office:change-info>
              <dc:creator>Jeff Waters</dc:creator>
              <dc:date>2011-03-08T07:23:00</dc:date>
            </office:change-info>
          </text:insertion>
        </text:changed-region>
        <text:changed-region xml:id="ct57573456" text:id="ct57573456">
          <text:insertion>
            <office:change-info>
              <dc:creator>Jeff Waters</dc:creator>
              <dc:date>2011-03-08T07:45:00</dc:date>
            </office:change-info>
          </text:insertion>
        </text:changed-region>
        <text:changed-region xml:id="ct57573552" text:id="ct57573552">
          <text:insertion>
            <office:change-info>
              <dc:creator>Jeff Waters</dc:creator>
              <dc:date>2011-03-08T07:50:00</dc:date>
            </office:change-info>
          </text:insertion>
        </text:changed-region>
        <text:changed-region xml:id="ct57119664" text:id="ct57119664">
          <text:insertion>
            <office:change-info>
              <dc:creator>Jeff Waters</dc:creator>
              <dc:date>2011-03-08T07:51:00</dc:date>
            </office:change-info>
          </text:insertion>
        </text:changed-region>
        <text:changed-region xml:id="ct57253280" text:id="ct57253280">
          <text:deletion>
            <office:change-info>
              <dc:creator>Jeff Waters</dc:creator>
              <dc:date>2011-03-12T21:54:00</dc:date>
            </office:change-info>
            <text:h text:style-name="Heading_20_1" text:outline-level="1">EDXL Common Types</text:h>
          </text:deletion>
        </text:changed-region>
        <text:changed-region xml:id="ct57252896" text:id="ct57252896">
          <text:insertion>
            <office:change-info>
              <dc:creator>Jeff Waters</dc:creator>
              <dc:date>2011-03-12T21:54:00</dc:date>
            </office:change-info>
          </text:insertion>
        </text:changed-region>
        <text:changed-region xml:id="ct57575168" text:id="ct57575168">
          <text:deletion>
            <office:change-info>
              <dc:creator>Jeff Waters</dc:creator>
              <dc:date>2011-03-12T21:54:00</dc:date>
            </office:change-info>
            <text:p text:style-name="P4">EDXL Common Types and Sub-types</text:p>
          </text:deletion>
        </text:changed-region>
        <text:changed-region xml:id="ct57532576" text:id="ct57532576">
          <text:insertion>
            <office:change-info>
              <dc:creator>Jeff Waters</dc:creator>
              <dc:date>2011-03-12T21:54:00</dc:date>
            </office:change-info>
          </text:insertion>
        </text:changed-region>
        <text:changed-region xml:id="ct57558320" text:id="ct57558320">
          <text:deletion>
            <office:change-info>
              <dc:creator>Jeff Waters</dc:creator>
              <dc:date>2011-03-12T22:37:00</dc:date>
            </office:change-info>
            <text:p text:style-name="P5">emergency:EDXL:CT:1.0</text:p>
          </text:deletion>
        </text:changed-region>
        <text:changed-region xml:id="ct57119792" text:id="ct57119792">
          <text:insertion>
            <office:change-info>
              <dc:creator>Jeff Waters</dc:creator>
              <dc:date>2011-03-12T22:37:00</dc:date>
            </office:change-info>
          </text:insertion>
        </text:changed-region>
        <text:changed-region xml:id="ct57558416" text:id="ct57558416">
          <text:deletion>
            <office:change-info>
              <dc:creator>Jeff Waters</dc:creator>
              <dc:date>2011-03-12T22:37:00</dc:date>
            </office:change-info>
            <text:p text:style-name="P5"/>
            <text:p text:style-name="P5"><text:tab/>xnal="urn:oasis:names:tc:ciq:xnal:3"</text:p>
          </text:deletion>
        </text:changed-region>
        <text:changed-region xml:id="ct57347680" text:id="ct57347680">
          <text:insertion>
            <office:change-info>
              <dc:creator>Jeff Waters</dc:creator>
              <dc:date>2011-03-12T22:37:00</dc:date>
            </office:change-info>
          </text:insertion>
        </text:changed-region>
        <text:changed-region xml:id="ct57121728" text:id="ct57121728">
          <text:insertion>
            <office:change-info>
              <dc:creator>Jeff Waters</dc:creator>
              <dc:date>2011-03-12T22:38:00</dc:date>
            </office:change-info>
          </text:insertion>
        </text:changed-region>
        <text:changed-region xml:id="ct57347888" text:id="ct57347888">
          <text:deletion>
            <office:change-info>
              <dc:creator>Jeff Waters</dc:creator>
              <dc:date>2011-03-12T22:36:00</dc:date>
            </office:change-info>
            <text:p text:style-name="P5">xal</text:p>
          </text:deletion>
        </text:changed-region>
        <text:changed-region xml:id="ct57532848" text:id="ct57532848">
          <text:insertion>
            <office:change-info>
              <dc:creator>Jeff Waters</dc:creator>
              <dc:date>2011-03-12T22:36:00</dc:date>
            </office:change-info>
          </text:insertion>
        </text:changed-region>
        <text:changed-region xml:id="ct57532976" text:id="ct57532976">
          <text:deletion>
            <office:change-info>
              <dc:creator>Jeff Waters</dc:creator>
              <dc:date>2011-03-12T22:36:00</dc:date>
            </office:change-info>
            <text:p text:style-name="P5">xnl</text:p>
          </text:deletion>
        </text:changed-region>
        <text:changed-region xml:id="ct57533072" text:id="ct57533072">
          <text:insertion>
            <office:change-info>
              <dc:creator>Jeff Waters</dc:creator>
              <dc:date>2011-03-12T22:36:00</dc:date>
            </office:change-info>
          </text:insertion>
        </text:changed-region>
        <text:changed-region xml:id="ct57577184" text:id="ct57577184">
          <text:deletion>
            <office:change-info>
              <dc:creator>Jeff Waters</dc:creator>
              <dc:date>2011-03-12T21:55:00</dc:date>
            </office:change-info>
            <text:p text:style-name="P6"><text:bookmark-start text:name="ADD-EDXLDistribution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text:bookmark-end text:name="ADD-EDXLDistribution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ype</text:p>
          </text:deletion>
        </text:changed-region>
        <text:changed-region xml:id="ct57577056" text:id="ct57577056">
          <text:insertion>
            <office:change-info>
              <dc:creator>Jeff Waters</dc:creator>
              <dc:date>2011-03-12T21:55:00</dc:date>
            </office:change-info>
          </text:insertion>
        </text:changed-region>
        <text:changed-region xml:id="ct57577280" text:id="ct57577280">
          <text:deletion>
            <office:change-info>
              <dc:creator>Jeff Waters</dc:creator>
              <dc:date>2011-03-12T21:55:00</dc:date>
            </office:change-info>
            <text:p text:style-name="P7">EDXLDateTime</text:p>
          </text:deletion>
        </text:changed-region>
        <text:changed-region xml:id="ct57577376" text:id="ct57577376">
          <text:insertion>
            <office:change-info>
              <dc:creator>Jeff Waters</dc:creator>
              <dc:date>2011-03-12T21:55:00</dc:date>
            </office:change-info>
          </text:insertion>
        </text:changed-region>
        <text:changed-region xml:id="ct57577584" text:id="ct57577584">
          <text:deletion>
            <office:change-info>
              <dc:creator>Jeff Waters</dc:creator>
              <dc:date>2011-03-12T21:55:00</dc:date>
            </office:change-info>
            <text:p text:style-name="P8">Restricted xs:dateTime</text:p>
          </text:deletion>
        </text:changed-region>
        <text:changed-region xml:id="ct57577680" text:id="ct57577680">
          <text:insertion>
            <office:change-info>
              <dc:creator>Jeff Waters</dc:creator>
              <dc:date>2011-03-12T22:35:00</dc:date>
            </office:change-info>
          </text:insertion>
        </text:changed-region>
        <text:changed-region xml:id="ct57576464" text:id="ct57576464">
          <text:insertion>
            <office:change-info>
              <dc:creator>Jeff Waters</dc:creator>
              <dc:date>2011-03-12T21:55:00</dc:date>
            </office:change-info>
          </text:insertion>
        </text:changed-region>
        <text:changed-region xml:id="ct57577840" text:id="ct57577840">
          <text:deletion>
            <office:change-info>
              <dc:creator>Jeff Waters</dc:creator>
              <dc:date>2011-03-12T22:24:00</dc:date>
            </office:change-info>
            <text:p text:style-name="P8">Restriction</text:p>
          </text:deletion>
        </text:changed-region>
        <text:changed-region xml:id="ct57123232" text:id="ct57123232">
          <text:insertion>
            <office:change-info>
              <dc:creator>Jeff Waters</dc:creator>
              <dc:date>2011-03-12T22:24:00</dc:date>
            </office:change-info>
          </text:insertion>
        </text:changed-region>
        <text:changed-region xml:id="ct57577936" text:id="ct57577936">
          <text:deletion>
            <office:change-info>
              <dc:creator>Jeff Waters</dc:creator>
              <dc:date>2011-03-12T22:22:00</dc:date>
            </office:change-info>
            <text:p text:style-name="P9">xs:pattern value="\d\d\d\d-\d\d-\d\dT\d\d:\d\d:\d\d[-,+]\d\d:\d\d"</text:p>
          </text:deletion>
        </text:changed-region>
        <text:changed-region xml:id="ct57578032" text:id="ct57578032">
          <text:insertion>
            <office:change-info>
              <dc:creator>Jeff Waters</dc:creator>
              <dc:date>2011-03-12T22:25:00</dc:date>
            </office:change-info>
          </text:insertion>
        </text:changed-region>
        <text:changed-region xml:id="ct57578160" text:id="ct57578160">
          <text:deletion>
            <office:change-info>
              <dc:creator>Jeff Waters</dc:creator>
              <dc:date>2011-03-12T21:58:00</dc:date>
            </office:change-info>
            <text:p text:style-name="P8">Usage</text:p>
          </text:deletion>
        </text:changed-region>
        <text:changed-region xml:id="ct57578256" text:id="ct57578256">
          <text:insertion>
            <office:change-info>
              <dc:creator>Jeff Waters</dc:creator>
              <dc:date>2011-03-12T21:58:00</dc:date>
            </office:change-info>
          </text:insertion>
        </text:changed-region>
        <text:changed-region xml:id="ct57578352" text:id="ct57578352">
          <text:deletion>
            <office:change-info>
              <dc:creator>Jeff Waters</dc:creator>
              <dc:date>2011-03-12T21:56:00</dc:date>
            </office:change-info>
            <text:p text:style-name="P8">Use wherever you would otherwise use xs:dateTime</text:p>
          </text:deletion>
        </text:changed-region>
        <text:changed-region xml:id="ct57123056" text:id="ct57123056">
          <text:insertion>
            <office:change-info>
              <dc:creator>Jeff Waters</dc:creator>
              <dc:date>2011-03-12T21:58:00</dc:date>
            </office:change-info>
          </text:insertion>
        </text:changed-region>
        <text:changed-region xml:id="ct57578480" text:id="ct57578480">
          <text:deletion>
            <office:change-info>
              <dc:creator>Jeff Waters</dc:creator>
              <dc:date>2011-03-12T21:55:00</dc:date>
            </office:change-info>
            <text:p text:style-name="P8">A restricted form of dateTime which requires the use of a timezone offset and thereby prohibits the use of “Z” without an offset. Also prohibited is the use fractional seconds.</text:p>
          </text:deletion>
        </text:changed-region>
        <text:changed-region xml:id="ct57578576" text:id="ct57578576">
          <text:insertion>
            <office:change-info>
              <dc:creator>Jeff Waters</dc:creator>
              <dc:date>2011-03-12T21:55:00</dc:date>
            </office:change-info>
          </text:insertion>
        </text:changed-region>
        <text:changed-region xml:id="ct57124000" text:id="ct57124000">
          <text:insertion>
            <office:change-info>
              <dc:creator>Jeff Waters</dc:creator>
              <dc:date>2011-03-12T21:56:00</dc:date>
            </office:change-info>
          </text:insertion>
        </text:changed-region>
        <text:changed-region xml:id="ct57580528" text:id="ct57580528">
          <text:deletion>
            <office:change-info>
              <dc:creator>Jeff Waters</dc:creator>
              <dc:date>2011-03-12T21:56:00</dc:date>
            </office:change-info>
            <text:list xml:id="list2104186289" text:style-name="WW8Num39">
              <text:list-item>
                <text:p text:style-name="P10">The uniform requirement for a timezone offset provides greater reliability and robustness for emergency systems.</text:p>
              </text:list-item>
            </text:list>
          </text:deletion>
        </text:changed-region>
        <text:changed-region xml:id="ct57578992" text:id="ct57578992">
          <text:deletion>
            <office:change-info>
              <dc:creator>Jeff Waters</dc:creator>
              <dc:date>2011-03-12T22:26:00</dc:date>
            </office:change-info>
            <text:p text:style-name="P8">Schema Component</text:p>
          </text:deletion>
        </text:changed-region>
        <text:changed-region xml:id="ct57578864" text:id="ct57578864">
          <text:insertion>
            <office:change-info>
              <dc:creator>Jeff Waters</dc:creator>
              <dc:date>2011-03-12T22:26:00</dc:date>
            </office:change-info>
          </text:insertion>
        </text:changed-region>
        <text:changed-region xml:id="ct57578672" text:id="ct57578672">
          <text:deletion>
            <office:change-info>
              <dc:creator>Jeff Waters</dc:creator>
              <dc:date>2011-03-12T21:57:00</dc:date>
            </office:change-info>
            <text:p text:style-name="P11"><text:span text:style-name="Internet_20_link"><text:span text:style-name="T4">&lt;xs:simpleType name="</text:span></text:span></text:p>
          </text:deletion>
        </text:changed-region>
        <text:changed-region xml:id="ct847314400" text:id="ct847314400">
          <text:deletion>
            <office:change-info>
              <dc:creator>Jeff Waters</dc:creator>
              <dc:date>2011-03-08T10:03:00</dc:date>
            </office:change-info>
            <text:p text:style-name="P11"><text:span text:style-name="Internet_20_link"><text:span text:style-name="T4">EDXLDateTime</text:span></text:span></text:p>
          </text:deletion>
        </text:changed-region>
        <text:changed-region xml:id="ct57579088" text:id="ct57579088">
          <text:deletion>
            <office:change-info>
              <dc:creator>Jeff Waters</dc:creator>
              <dc:date>2011-03-12T21:57:00</dc:date>
            </office:change-info>
            <text:p text:style-name="P11"><text:span text:style-name="Internet_20_link"><text:span text:style-name="T4">"&gt;</text:span></text:span></text:p>
            <text:p text:style-name="P11"><text:tab/>&lt;xs:restriction base="xs:dateTime"&gt;</text:p>
            <text:p text:style-name="P11"><text:tab/><text:tab/>&lt;xs:pattern value="\d\d\d\d-\d\d-\d\dT\d\d:\d\d:\d\d[-,+]\d\d:\d\d"/&gt;</text:p>
            <text:p text:style-name="P11"><text:tab/>&lt;/xs:restriction&gt;</text:p>
            <text:p text:style-name="P11">&lt;/xs:simpleType&gt;</text:p>
          </text:deletion>
        </text:changed-region>
        <text:changed-region xml:id="ct57124256" text:id="ct57124256">
          <text:insertion>
            <office:change-info>
              <dc:creator>Jeff Waters</dc:creator>
              <dc:date>2011-03-12T22:27:00</dc:date>
            </office:change-info>
          </text:insertion>
        </text:changed-region>
        <text:changed-region xml:id="ct57581584" text:id="ct57581584">
          <text:insertion>
            <office:change-info>
              <dc:creator>Jeff Waters</dc:creator>
              <dc:date>2011-03-12T22:28:00</dc:date>
            </office:change-info>
          </text:insertion>
        </text:changed-region>
        <text:changed-region xml:id="ct75818592" text:id="ct75818592">
          <text:insertion>
            <office:change-info>
              <dc:creator>Jeff Waters</dc:creator>
              <dc:date>2011-03-29T04:31:00</dc:date>
            </office:change-info>
          </text:insertion>
        </text:changed-region>
        <text:changed-region xml:id="ct837999456" text:id="ct837999456">
          <text:insertion>
            <office:change-info>
              <dc:creator>Jeff Waters</dc:creator>
              <dc:date>2011-03-29T04:24:00</dc:date>
            </office:change-info>
          </text:insertion>
        </text:changed-region>
        <text:changed-region xml:id="ct866208400" text:id="ct866208400">
          <text:insertion>
            <office:change-info>
              <dc:creator>Jeff Waters</dc:creator>
              <dc:date>2011-03-29T04:24:00</dc:date>
            </office:change-info>
          </text:insertion>
        </text:changed-region>
        <text:changed-region xml:id="ct546592992" text:id="ct546592992">
          <text:insertion>
            <office:change-info>
              <dc:creator>Jeff Waters</dc:creator>
              <dc:date>2011-03-29T04:25:00</dc:date>
            </office:change-info>
          </text:insertion>
        </text:changed-region>
        <text:changed-region xml:id="ct838264128" text:id="ct838264128">
          <text:insertion>
            <office:change-info>
              <dc:creator>Jeff Waters</dc:creator>
              <dc:date>2011-03-29T04:26:00</dc:date>
            </office:change-info>
          </text:insertion>
        </text:changed-region>
        <text:changed-region xml:id="ct837157744" text:id="ct837157744">
          <text:insertion>
            <office:change-info>
              <dc:creator>Jeff Waters</dc:creator>
              <dc:date>2011-03-29T04:28:00</dc:date>
            </office:change-info>
          </text:insertion>
        </text:changed-region>
        <text:changed-region xml:id="ct641709200" text:id="ct641709200">
          <text:insertion>
            <office:change-info>
              <dc:creator>Jeff Waters</dc:creator>
              <dc:date>2011-03-29T04:29:00</dc:date>
            </office:change-info>
          </text:insertion>
        </text:changed-region>
        <text:changed-region xml:id="ct866754400" text:id="ct866754400">
          <text:insertion>
            <office:change-info>
              <dc:creator>Jeff Waters</dc:creator>
              <dc:date>2011-03-29T04:30:00</dc:date>
            </office:change-info>
          </text:insertion>
        </text:changed-region>
        <text:changed-region xml:id="ct546802512" text:id="ct546802512">
          <text:insertion>
            <office:change-info>
              <dc:creator>Jeff Waters</dc:creator>
              <dc:date>2011-03-29T04:32:00</dc:date>
            </office:change-info>
          </text:insertion>
        </text:changed-region>
        <text:changed-region xml:id="ct77446000" text:id="ct77446000">
          <text:insertion>
            <office:change-info>
              <dc:creator>Jeff Waters</dc:creator>
              <dc:date>2011-03-29T04:33:00</dc:date>
            </office:change-info>
          </text:insertion>
        </text:changed-region>
        <text:changed-region xml:id="ct546821072" text:id="ct546821072">
          <text:insertion>
            <office:change-info>
              <dc:creator>Jeff Waters</dc:creator>
              <dc:date>2011-03-29T04:34:00</dc:date>
            </office:change-info>
          </text:insertion>
        </text:changed-region>
        <text:changed-region xml:id="ct546839040" text:id="ct546839040">
          <text:insertion>
            <office:change-info>
              <dc:creator>Jeff Waters</dc:creator>
              <dc:date>2011-03-29T04:35:00</dc:date>
            </office:change-info>
          </text:insertion>
        </text:changed-region>
        <text:changed-region xml:id="ct866211440" text:id="ct866211440">
          <text:insertion>
            <office:change-info>
              <dc:creator>Jeff Waters</dc:creator>
              <dc:date>2011-03-29T04:36:00</dc:date>
            </office:change-info>
          </text:insertion>
        </text:changed-region>
        <text:changed-region xml:id="ct847311808" text:id="ct847311808">
          <text:deletion>
            <office:change-info>
              <dc:creator>Jeff Waters</dc:creator>
              <dc:date>2011-03-12T21:58:00</dc:date>
            </office:change-info>
            <text:p text:style-name="P8">type</text:p>
          </text:deletion>
        </text:changed-region>
        <text:changed-region xml:id="ct57123552" text:id="ct57123552">
          <text:insertion>
            <office:change-info>
              <dc:creator>Jeff Waters</dc:creator>
              <dc:date>2011-03-12T21:58:00</dc:date>
            </office:change-info>
          </text:insertion>
        </text:changed-region>
        <text:changed-region xml:id="ct57580848" text:id="ct57580848">
          <text:deletion>
            <office:change-info>
              <dc:creator>Jeff Waters</dc:creator>
              <dc:date>2011-03-12T21:58:00</dc:date>
            </office:change-info>
            <text:p text:style-name="P8">&lt;DateTimeSent&gt;2009-11-15T16:53:00-05:00&lt;/DateTimeSent&gt;</text:p>
          </text:deletion>
        </text:changed-region>
        <text:changed-region xml:id="ct57582160" text:id="ct57582160">
          <text:deletion>
            <office:change-info>
              <dc:creator>Jeff Waters</dc:creator>
              <dc:date>2011-03-12T21:59:00</dc:date>
            </office:change-info>
            <text:p text:style-name="P6"><text:bookmark-start text:name="ADD-EDXLDistribution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text:bookmark-end text:name="ADD-EDXLDistribution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ype</text:p>
          </text:deletion>
        </text:changed-region>
        <text:changed-region xml:id="ct57582256" text:id="ct57582256">
          <text:insertion>
            <office:change-info>
              <dc:creator>Jeff Waters</dc:creator>
              <dc:date>2011-03-12T21:59:00</dc:date>
            </office:change-info>
          </text:insertion>
        </text:changed-region>
        <text:changed-region xml:id="ct57582352" text:id="ct57582352">
          <text:deletion>
            <office:change-info>
              <dc:creator>Jeff Waters</dc:creator>
              <dc:date>2011-03-08T10:05:00</dc:date>
            </office:change-info>
            <text:p text:style-name="P7">EDXLString</text:p>
          </text:deletion>
        </text:changed-region>
        <text:changed-region xml:id="ct847313104" text:id="ct847313104">
          <text:insertion>
            <office:change-info>
              <dc:creator>Jeff Waters</dc:creator>
              <dc:date>2011-03-12T21:59:00</dc:date>
            </office:change-info>
          </text:insertion>
        </text:changed-region>
        <text:changed-region xml:id="ct57582624" text:id="ct57582624">
          <text:deletion>
            <office:change-info>
              <dc:creator>Jeff Waters</dc:creator>
              <dc:date>2011-03-12T21:59:00</dc:date>
            </office:change-info>
            <text:p text:style-name="P8">Restricted xs:token</text:p>
          </text:deletion>
        </text:changed-region>
        <text:changed-region xml:id="ct57582720" text:id="ct57582720">
          <text:insertion>
            <office:change-info>
              <dc:creator>Jeff Waters</dc:creator>
              <dc:date>2011-03-12T21:59:00</dc:date>
            </office:change-info>
          </text:insertion>
        </text:changed-region>
        <text:changed-region xml:id="ct57582480" text:id="ct57582480">
          <text:insertion>
            <office:change-info>
              <dc:creator>Jeff Waters</dc:creator>
              <dc:date>2011-03-12T22:00:00</dc:date>
            </office:change-info>
          </text:insertion>
        </text:changed-region>
        <text:changed-region xml:id="ct57582848" text:id="ct57582848">
          <text:deletion>
            <office:change-info>
              <dc:creator>Jeff Waters</dc:creator>
              <dc:date>2011-03-12T22:31:00</dc:date>
            </office:change-info>
            <text:p text:style-name="P8">Restriction</text:p>
          </text:deletion>
        </text:changed-region>
        <text:changed-region xml:id="ct57582944" text:id="ct57582944">
          <text:insertion>
            <office:change-info>
              <dc:creator>Jeff Waters</dc:creator>
              <dc:date>2011-03-12T22:31:00</dc:date>
            </office:change-info>
          </text:insertion>
        </text:changed-region>
        <text:changed-region xml:id="ct57583040" text:id="ct57583040">
          <text:deletion>
            <office:change-info>
              <dc:creator>Jeff Waters</dc:creator>
              <dc:date>2011-03-12T22:00:00</dc:date>
            </office:change-info>
            <text:p text:style-name="P9">MinLength = 1, maxLength = 1024</text:p>
          </text:deletion>
        </text:changed-region>
        <text:changed-region xml:id="ct847313888" text:id="ct847313888">
          <text:insertion>
            <office:change-info>
              <dc:creator>Jeff Waters</dc:creator>
              <dc:date>2011-03-12T22:31:00</dc:date>
            </office:change-info>
          </text:insertion>
        </text:changed-region>
        <text:changed-region xml:id="ct57583168" text:id="ct57583168">
          <text:deletion>
            <office:change-info>
              <dc:creator>Jeff Waters</dc:creator>
              <dc:date>2011-03-12T22:00:00</dc:date>
            </office:change-info>
            <text:p text:style-name="P8">Usage</text:p>
          </text:deletion>
        </text:changed-region>
        <text:changed-region xml:id="ct847319360" text:id="ct847319360">
          <text:insertion>
            <office:change-info>
              <dc:creator>Jeff Waters</dc:creator>
              <dc:date>2011-03-12T22:00:00</dc:date>
            </office:change-info>
          </text:insertion>
        </text:changed-region>
        <text:changed-region xml:id="ct57583456" text:id="ct57583456">
          <text:deletion>
            <office:change-info>
              <dc:creator>Jeff Waters</dc:creator>
              <dc:date>2011-03-12T22:00:00</dc:date>
            </office:change-info>
            <text:p text:style-name="P8">Use wherever you would otherwise use xs:string</text:p>
          </text:deletion>
        </text:changed-region>
        <text:changed-region xml:id="ct57583264" text:id="ct57583264">
          <text:insertion>
            <office:change-info>
              <dc:creator>Jeff Waters</dc:creator>
              <dc:date>2011-03-12T22:00:00</dc:date>
            </office:change-info>
          </text:insertion>
        </text:changed-region>
        <text:changed-region xml:id="ct57583664" text:id="ct57583664">
          <text:deletion>
            <office:change-info>
              <dc:creator>Jeff Waters</dc:creator>
              <dc:date>2011-03-12T22:01:00</dc:date>
            </office:change-info>
            <text:p text:style-name="P8">A restricted form of string which is limited to 1024 characters (and must be at least 1 character) in length</text:p>
          </text:deletion>
        </text:changed-region>
        <text:changed-region xml:id="ct57583760" text:id="ct57583760">
          <text:insertion>
            <office:change-info>
              <dc:creator>Jeff Waters</dc:creator>
              <dc:date>2011-03-12T22:01:00</dc:date>
            </office:change-info>
          </text:insertion>
        </text:changed-region>
        <text:changed-region xml:id="ct57585744" text:id="ct57585744">
          <text:deletion>
            <office:change-info>
              <dc:creator>Jeff Waters</dc:creator>
              <dc:date>2011-03-12T22:01:00</dc:date>
            </office:change-info>
            <text:list xml:id="list449003847" text:continue-list="list2104186289" text:style-name="WW8Num39">
              <text:list-item text:start-value="1">
                <text:p text:style-name="P10">This common type provides a string type which is of long but limited length. Emergency systems shouldn't be required to manage indefinitely long string lengths. <text:s/></text:p>
              </text:list-item>
            </text:list>
          </text:deletion>
        </text:changed-region>
        <text:changed-region xml:id="ct57585472" text:id="ct57585472">
          <text:deletion>
            <office:change-info>
              <dc:creator>Jeff Waters</dc:creator>
              <dc:date>2011-03-12T22:32:00</dc:date>
            </office:change-info>
            <text:p text:style-name="P8">Schema Component</text:p>
          </text:deletion>
        </text:changed-region>
        <text:changed-region xml:id="ct847320192" text:id="ct847320192">
          <text:insertion>
            <office:change-info>
              <dc:creator>Jeff Waters</dc:creator>
              <dc:date>2011-03-12T22:32:00</dc:date>
            </office:change-info>
          </text:insertion>
        </text:changed-region>
        <text:changed-region xml:id="ct847320288" text:id="ct847320288">
          <text:insertion>
            <office:change-info>
              <dc:creator>Jeff Waters</dc:creator>
              <dc:date>2011-03-12T22:33:00</dc:date>
            </office:change-info>
          </text:insertion>
        </text:changed-region>
        <text:changed-region xml:id="ct847322288" text:id="ct847322288">
          <text:deletion>
            <office:change-info>
              <dc:creator>Jeff Waters</dc:creator>
              <dc:date>2011-03-12T22:01:00</dc:date>
            </office:change-info>
            <text:p text:style-name="Standard"><text:span text:style-name="Internet_20_link"><text:span text:style-name="T4">&lt;xs:simpleType name="</text:span></text:span></text:p>
          </text:deletion>
        </text:changed-region>
        <text:changed-region xml:id="ct57584720" text:id="ct57584720">
          <text:deletion>
            <office:change-info>
              <dc:creator>Jeff Waters</dc:creator>
              <dc:date>2011-03-08T10:05:00</dc:date>
            </office:change-info>
            <text:p text:style-name="Standard"><text:span text:style-name="Internet_20_link"><text:span text:style-name="T4">EDXLString</text:span></text:span></text:p>
          </text:deletion>
        </text:changed-region>
        <text:changed-region xml:id="ct847320528" text:id="ct847320528">
          <text:deletion>
            <office:change-info>
              <dc:creator>Jeff Waters</dc:creator>
              <dc:date>2011-03-12T22:01:00</dc:date>
            </office:change-info>
            <text:p text:style-name="Standard"><text:span text:style-name="Internet_20_link"><text:span text:style-name="T4">"&gt;</text:span></text:span></text:p>
            <text:p text:style-name="Standard"><text:span text:style-name="Internet_20_link"><text:span text:style-name="T4"><text:tab/>&lt;xs:restriction base="xs:token"&gt;</text:span></text:span></text:p>
            <text:p text:style-name="Standard"><text:span text:style-name="Internet_20_link"><text:span text:style-name="T4"><text:tab/><text:tab/>&lt;xs:maxLength value="1024"/&gt;</text:span></text:span></text:p>
            <text:p text:style-name="Standard"><text:span text:style-name="Internet_20_link"><text:span text:style-name="T4"><text:tab/><text:tab/>&lt;xs:minLength value="1"/&gt;</text:span></text:span></text:p>
            <text:p text:style-name="Standard"><text:span text:style-name="Internet_20_link"><text:span text:style-name="T4"><text:tab/>&lt;/xs:restriction&gt;</text:span></text:span></text:p>
            <text:p text:style-name="Standard"><text:span text:style-name="Internet_20_link"><text:span text:style-name="T4">&lt;/xs:simpleType&gt;</text:span></text:span></text:p>
          </text:deletion>
        </text:changed-region>
        <text:changed-region xml:id="ct57586848" text:id="ct57586848">
          <text:insertion>
            <office:change-info>
              <dc:creator>Jeff Waters</dc:creator>
              <dc:date>2011-03-12T22:33:00</dc:date>
            </office:change-info>
          </text:insertion>
        </text:changed-region>
        <text:changed-region xml:id="ct57584928" text:id="ct57584928">
          <text:insertion>
            <office:change-info>
              <dc:creator>Jeff Waters</dc:creator>
              <dc:date>2011-03-12T22:34:00</dc:date>
            </office:change-info>
          </text:insertion>
        </text:changed-region>
        <text:changed-region xml:id="ct546783440" text:id="ct546783440">
          <text:insertion>
            <office:change-info>
              <dc:creator>Jeff Waters</dc:creator>
              <dc:date>2011-03-29T04:38:00</dc:date>
            </office:change-info>
          </text:insertion>
        </text:changed-region>
        <text:changed-region xml:id="ct546787552" text:id="ct546787552">
          <text:insertion>
            <office:change-info>
              <dc:creator>Jeff Waters</dc:creator>
              <dc:date>2011-03-29T04:38:00</dc:date>
            </office:change-info>
          </text:insertion>
        </text:changed-region>
        <text:changed-region xml:id="ct546535408" text:id="ct546535408">
          <text:insertion>
            <office:change-info>
              <dc:creator>Jeff Waters</dc:creator>
              <dc:date>2011-03-29T04:39:00</dc:date>
            </office:change-info>
          </text:insertion>
        </text:changed-region>
        <text:changed-region xml:id="ct866274640" text:id="ct866274640">
          <text:insertion>
            <office:change-info>
              <dc:creator>Jeff Waters</dc:creator>
              <dc:date>2011-03-29T04:42:00</dc:date>
            </office:change-info>
          </text:insertion>
        </text:changed-region>
        <text:changed-region xml:id="ct57031824" text:id="ct57031824">
          <text:insertion>
            <office:change-info>
              <dc:creator>Jeff Waters</dc:creator>
              <dc:date>2011-03-29T04:42:00</dc:date>
            </office:change-info>
          </text:insertion>
        </text:changed-region>
        <text:changed-region xml:id="ct546565344" text:id="ct546565344">
          <text:insertion>
            <office:change-info>
              <dc:creator>Jeff Waters</dc:creator>
              <dc:date>2011-03-29T04:43:00</dc:date>
            </office:change-info>
          </text:insertion>
        </text:changed-region>
        <text:changed-region xml:id="ct57584016" text:id="ct57584016">
          <text:deletion>
            <office:change-info>
              <dc:creator>Jeff Waters</dc:creator>
              <dc:date>2011-03-12T22:02:00</dc:date>
            </office:change-info>
            <text:p text:style-name="P8">type</text:p>
          </text:deletion>
        </text:changed-region>
        <text:changed-region xml:id="ct847321264" text:id="ct847321264">
          <text:insertion>
            <office:change-info>
              <dc:creator>Jeff Waters</dc:creator>
              <dc:date>2011-03-12T22:02:00</dc:date>
            </office:change-info>
          </text:insertion>
        </text:changed-region>
        <text:changed-region xml:id="ct57585184" text:id="ct57585184">
          <text:insertion>
            <office:change-info>
              <dc:creator>Jeff Waters</dc:creator>
              <dc:date>2011-03-22T00:04:00</dc:date>
            </office:change-info>
          </text:insertion>
        </text:changed-region>
        <text:changed-region xml:id="ct57583856" text:id="ct57583856">
          <text:deletion>
            <office:change-info>
              <dc:creator>Jeff Waters</dc:creator>
              <dc:date>2011-03-12T22:02:00</dc:date>
            </office:change-info>
            <text:p text:style-name="P12">&lt;SenderID&gt;mary.thompson@myagency.gov&lt;/SenderID&gt;</text:p>
          </text:deletion>
        </text:changed-region>
        <text:changed-region xml:id="ct847321472" text:id="ct847321472">
          <text:insertion>
            <office:change-info>
              <dc:creator>Jeff Waters</dc:creator>
              <dc:date>2011-03-22T00:04:00</dc:date>
            </office:change-info>
          </text:insertion>
        </text:changed-region>
        <text:changed-region xml:id="ct57587680" text:id="ct57587680">
          <text:deletion>
            <office:change-info>
              <dc:creator>Jeff Waters</dc:creator>
              <dc:date>2011-03-12T22:04:00</dc:date>
            </office:change-info>
            <text:p text:style-name="P6"><text:bookmark-start text:name="ADD-EDXLDistribution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text:bookmark-end text:name="ADD-EDXLDistribution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ype</text:p>
          </text:deletion>
        </text:changed-region>
        <text:changed-region xml:id="ct57587776" text:id="ct57587776">
          <text:insertion>
            <office:change-info>
              <dc:creator>Jeff Waters</dc:creator>
              <dc:date>2011-03-12T22:04:00</dc:date>
            </office:change-info>
          </text:insertion>
        </text:changed-region>
        <text:changed-region xml:id="ct57587552" text:id="ct57587552">
          <text:deletion>
            <office:change-info>
              <dc:creator>Jeff Waters</dc:creator>
              <dc:date>2011-03-12T22:04:00</dc:date>
            </office:change-info>
            <text:p text:style-name="P7">Percentage</text:p>
          </text:deletion>
        </text:changed-region>
        <text:changed-region xml:id="ct57587264" text:id="ct57587264">
          <text:insertion>
            <office:change-info>
              <dc:creator>Jeff Waters</dc:creator>
              <dc:date>2011-03-12T22:04:00</dc:date>
            </office:change-info>
          </text:insertion>
        </text:changed-region>
        <text:changed-region xml:id="ct57587872" text:id="ct57587872">
          <text:deletion>
            <office:change-info>
              <dc:creator>Jeff Waters</dc:creator>
              <dc:date>2011-03-12T22:04:00</dc:date>
            </office:change-info>
            <text:p text:style-name="P8">Restricted xs:unsignedInt</text:p>
          </text:deletion>
        </text:changed-region>
        <text:changed-region xml:id="ct847326608" text:id="ct847326608">
          <text:insertion>
            <office:change-info>
              <dc:creator>Jeff Waters</dc:creator>
              <dc:date>2011-03-12T22:04:00</dc:date>
            </office:change-info>
          </text:insertion>
        </text:changed-region>
        <text:changed-region xml:id="ct57588080" text:id="ct57588080">
          <text:deletion>
            <office:change-info>
              <dc:creator>Jeff Waters</dc:creator>
              <dc:date>2011-03-12T22:39:00</dc:date>
            </office:change-info>
            <text:p text:style-name="P8">Restriction</text:p>
          </text:deletion>
        </text:changed-region>
        <text:changed-region xml:id="ct57588176" text:id="ct57588176">
          <text:insertion>
            <office:change-info>
              <dc:creator>Jeff Waters</dc:creator>
              <dc:date>2011-03-12T22:39:00</dc:date>
            </office:change-info>
          </text:insertion>
        </text:changed-region>
        <text:changed-region xml:id="ct57588272" text:id="ct57588272">
          <text:deletion>
            <office:change-info>
              <dc:creator>Jeff Waters</dc:creator>
              <dc:date>2011-03-12T22:05:00</dc:date>
            </office:change-info>
            <text:p text:style-name="P9">MinInclusive=0, maxInclusive=100</text:p>
          </text:deletion>
        </text:changed-region>
        <text:changed-region xml:id="ct847326864" text:id="ct847326864">
          <text:insertion>
            <office:change-info>
              <dc:creator>Jeff Waters</dc:creator>
              <dc:date>2011-03-12T22:39:00</dc:date>
            </office:change-info>
          </text:insertion>
        </text:changed-region>
        <text:changed-region xml:id="ct57588400" text:id="ct57588400">
          <text:deletion>
            <office:change-info>
              <dc:creator>Jeff Waters</dc:creator>
              <dc:date>2011-03-12T22:05:00</dc:date>
            </office:change-info>
            <text:p text:style-name="P8">Usage</text:p>
          </text:deletion>
        </text:changed-region>
        <text:changed-region xml:id="ct847327024" text:id="ct847327024">
          <text:insertion>
            <office:change-info>
              <dc:creator>Jeff Waters</dc:creator>
              <dc:date>2011-03-12T22:05:00</dc:date>
            </office:change-info>
          </text:insertion>
        </text:changed-region>
        <text:changed-region xml:id="ct57588688" text:id="ct57588688">
          <text:deletion>
            <office:change-info>
              <dc:creator>Jeff Waters</dc:creator>
              <dc:date>2011-03-12T22:05:00</dc:date>
            </office:change-info>
            <text:p text:style-name="P8">Use wherever you need to use a percentage</text:p>
          </text:deletion>
        </text:changed-region>
        <text:changed-region xml:id="ct847327248" text:id="ct847327248">
          <text:insertion>
            <office:change-info>
              <dc:creator>Jeff Waters</dc:creator>
              <dc:date>2011-03-12T22:05:00</dc:date>
            </office:change-info>
          </text:insertion>
        </text:changed-region>
        <text:changed-region xml:id="ct57588896" text:id="ct57588896">
          <text:deletion>
            <office:change-info>
              <dc:creator>Jeff Waters</dc:creator>
              <dc:date>2011-03-12T22:06:00</dc:date>
            </office:change-info>
            <text:p text:style-name="P8">A restricted form of unsigned integer ranging from 1 to 100 inclusive intended to represent a percentage</text:p>
          </text:deletion>
        </text:changed-region>
        <text:changed-region xml:id="ct57588992" text:id="ct57588992">
          <text:insertion>
            <office:change-info>
              <dc:creator>Jeff Waters</dc:creator>
              <dc:date>2011-03-12T22:06:00</dc:date>
            </office:change-info>
          </text:insertion>
        </text:changed-region>
        <text:changed-region xml:id="ct57591024" text:id="ct57591024">
          <text:deletion>
            <office:change-info>
              <dc:creator>Jeff Waters</dc:creator>
              <dc:date>2011-03-12T22:06:00</dc:date>
            </office:change-info>
            <text:p text:style-name="P13">Percentages are often used in emergency messages so this Percentage type facilitates a standardized format as opposed to ad hoc percentage formats.</text:p>
          </text:deletion>
        </text:changed-region>
        <text:changed-region xml:id="ct57591120" text:id="ct57591120">
          <text:insertion>
            <office:change-info>
              <dc:creator>Jeff Waters</dc:creator>
              <dc:date>2011-03-12T22:06:00</dc:date>
            </office:change-info>
          </text:insertion>
        </text:changed-region>
        <text:changed-region xml:id="ct57590768" text:id="ct57590768">
          <text:insertion>
            <office:change-info>
              <dc:creator>Jeff Waters</dc:creator>
              <dc:date>2011-03-12T22:07:00</dc:date>
            </office:change-info>
          </text:insertion>
        </text:changed-region>
        <text:changed-region xml:id="ct57589824" text:id="ct57589824">
          <text:deletion>
            <office:change-info>
              <dc:creator>Jeff Waters</dc:creator>
              <dc:date>2011-03-12T22:39:00</dc:date>
            </office:change-info>
            <text:p text:style-name="P8">Schema Component</text:p>
          </text:deletion>
        </text:changed-region>
        <text:changed-region xml:id="ct57332560" text:id="ct57332560">
          <text:insertion>
            <office:change-info>
              <dc:creator>Jeff Waters</dc:creator>
              <dc:date>2011-03-12T22:39:00</dc:date>
            </office:change-info>
          </text:insertion>
        </text:changed-region>
        <text:changed-region xml:id="ct57590016" text:id="ct57590016">
          <text:deletion>
            <office:change-info>
              <dc:creator>Jeff Waters</dc:creator>
              <dc:date>2011-03-12T22:07:00</dc:date>
            </office:change-info>
            <text:p text:style-name="Standard"><text:span text:style-name="Internet_20_link"><text:span text:style-name="T4">&lt;xs:simpleType name="</text:span></text:span></text:p>
          </text:deletion>
        </text:changed-region>
        <text:changed-region xml:id="ct57332784" text:id="ct57332784">
          <text:deletion>
            <office:change-info>
              <dc:creator>Jeff Waters</dc:creator>
              <dc:date>2011-03-08T10:06:00</dc:date>
            </office:change-info>
            <text:p text:style-name="Standard"><text:span text:style-name="Internet_20_link"><text:span text:style-name="T4">Percentage</text:span></text:span></text:p>
          </text:deletion>
        </text:changed-region>
        <text:changed-region xml:id="ct57589920" text:id="ct57589920">
          <text:deletion>
            <office:change-info>
              <dc:creator>Jeff Waters</dc:creator>
              <dc:date>2011-03-12T22:07:00</dc:date>
            </office:change-info>
            <text:p text:style-name="Standard"><text:span text:style-name="Internet_20_link"><text:span text:style-name="T4">"&gt;</text:span></text:span></text:p>
            <text:p text:style-name="Standard"><text:span text:style-name="Internet_20_link"><text:span text:style-name="T4"><text:s/><text:tab/>&lt;xs:restriction base="xs:unsignedInt"&gt;</text:span></text:span></text:p>
            <text:p text:style-name="Standard"><text:span text:style-name="Internet_20_link"><text:span text:style-name="T4"><text:tab/><text:tab/>&lt;xs:minInclusive value="0"/&gt;</text:span></text:span></text:p>
            <text:p text:style-name="Standard"><text:span text:style-name="Internet_20_link"><text:span text:style-name="T4"><text:tab/><text:tab/>&lt;xs:maxInclusive value="100"/&gt;</text:span></text:span></text:p>
            <text:p text:style-name="Standard"><text:span text:style-name="Internet_20_link"><text:span text:style-name="T4"><text:tab/>&lt;/xs:restriction&gt;</text:span></text:span></text:p>
            <text:p text:style-name="Standard"><text:span text:style-name="Internet_20_link"><text:span text:style-name="T4">&lt;/xs:simpleType&gt;</text:span></text:span></text:p>
          </text:deletion>
        </text:changed-region>
        <text:changed-region xml:id="ct57589088" text:id="ct57589088">
          <text:insertion>
            <office:change-info>
              <dc:creator>Jeff Waters</dc:creator>
              <dc:date>2011-03-12T22:39:00</dc:date>
            </office:change-info>
          </text:insertion>
        </text:changed-region>
        <text:changed-region xml:id="ct57590480" text:id="ct57590480">
          <text:insertion>
            <office:change-info>
              <dc:creator>Jeff Waters</dc:creator>
              <dc:date>2011-03-12T22:40:00</dc:date>
            </office:change-info>
          </text:insertion>
        </text:changed-region>
        <text:changed-region xml:id="ct546819600" text:id="ct546819600">
          <text:insertion>
            <office:change-info>
              <dc:creator>Jeff Waters</dc:creator>
              <dc:date>2011-03-29T04:44:00</dc:date>
            </office:change-info>
          </text:insertion>
        </text:changed-region>
        <text:changed-region xml:id="ct546761152" text:id="ct546761152">
          <text:insertion>
            <office:change-info>
              <dc:creator>Jeff Waters</dc:creator>
              <dc:date>2011-03-29T04:45:00</dc:date>
            </office:change-info>
          </text:insertion>
        </text:changed-region>
        <text:changed-region xml:id="ct838381216" text:id="ct838381216">
          <text:insertion>
            <office:change-info>
              <dc:creator>Jeff Waters</dc:creator>
              <dc:date>2011-03-29T04:45:00</dc:date>
            </office:change-info>
          </text:insertion>
        </text:changed-region>
        <text:changed-region xml:id="ct866230176" text:id="ct866230176">
          <text:insertion>
            <office:change-info>
              <dc:creator>Jeff Waters</dc:creator>
              <dc:date>2011-03-29T04:46:00</dc:date>
            </office:change-info>
          </text:insertion>
        </text:changed-region>
        <text:changed-region xml:id="ct546514848" text:id="ct546514848">
          <text:insertion>
            <office:change-info>
              <dc:creator>Jeff Waters</dc:creator>
              <dc:date>2011-03-29T04:47:00</dc:date>
            </office:change-info>
          </text:insertion>
        </text:changed-region>
        <text:changed-region xml:id="ct546474832" text:id="ct546474832">
          <text:insertion>
            <office:change-info>
              <dc:creator>Jeff Waters</dc:creator>
              <dc:date>2011-03-29T04:47:00</dc:date>
            </office:change-info>
          </text:insertion>
        </text:changed-region>
        <text:changed-region xml:id="ct77390752" text:id="ct77390752">
          <text:insertion>
            <office:change-info>
              <dc:creator>Jeff Waters</dc:creator>
              <dc:date>2011-03-29T04:48:00</dc:date>
            </office:change-info>
          </text:insertion>
        </text:changed-region>
        <text:changed-region xml:id="ct57589504" text:id="ct57589504">
          <text:deletion>
            <office:change-info>
              <dc:creator>Jeff Waters</dc:creator>
              <dc:date>2011-03-12T22:07:00</dc:date>
            </office:change-info>
            <text:p text:style-name="P8">type</text:p>
          </text:deletion>
        </text:changed-region>
        <text:changed-region xml:id="ct57321328" text:id="ct57321328">
          <text:insertion>
            <office:change-info>
              <dc:creator>Jeff Waters</dc:creator>
              <dc:date>2011-03-12T22:07:00</dc:date>
            </office:change-info>
          </text:insertion>
        </text:changed-region>
        <text:changed-region xml:id="ct57589280" text:id="ct57589280">
          <text:insertion>
            <office:change-info>
              <dc:creator>Jeff Waters</dc:creator>
              <dc:date>2011-03-22T00:06:00</dc:date>
            </office:change-info>
          </text:insertion>
        </text:changed-region>
        <text:changed-region xml:id="ct57592096" text:id="ct57592096">
          <text:deletion>
            <office:change-info>
              <dc:creator>Jeff Waters</dc:creator>
              <dc:date>2011-03-12T22:07:00</dc:date>
            </office:change-info>
            <text:p text:style-name="P12">&lt;Percentage&gt;100&lt;Percentage&gt;</text:p>
          </text:deletion>
        </text:changed-region>
        <text:changed-region xml:id="ct57591280" text:id="ct57591280">
          <text:insertion>
            <office:change-info>
              <dc:creator>Jeff Waters</dc:creator>
              <dc:date>2011-03-22T00:06:00</dc:date>
            </office:change-info>
          </text:insertion>
        </text:changed-region>
        <text:changed-region xml:id="ct57592912" text:id="ct57592912">
          <text:deletion>
            <office:change-info>
              <dc:creator>Jeff Waters</dc:creator>
              <dc:date>2011-03-13T00:45:00</dc:date>
            </office:change-info>
            <text:p text:style-name="P6"><text:bookmark-start text:name="ADD-EDXLDistribution111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text:bookmark-end text:name="ADD-EDXLDistribution111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ype</text:p>
          </text:deletion>
        </text:changed-region>
        <text:changed-region xml:id="ct57592688" text:id="ct57592688">
          <text:insertion>
            <office:change-info>
              <dc:creator>Jeff Waters</dc:creator>
              <dc:date>2011-03-13T00:45:00</dc:date>
            </office:change-info>
          </text:insertion>
        </text:changed-region>
        <text:changed-region xml:id="ct57593008" text:id="ct57593008">
          <text:deletion>
            <office:change-info>
              <dc:creator>Jeff Waters</dc:creator>
              <dc:date>2011-03-08T10:07:00</dc:date>
            </office:change-info>
            <text:p text:style-name="P7">ValueListURI</text:p>
          </text:deletion>
        </text:changed-region>
        <text:changed-region xml:id="ct57593104" text:id="ct57593104">
          <text:insertion>
            <office:change-info>
              <dc:creator>Jeff Waters</dc:creator>
              <dc:date>2011-03-13T00:45:00</dc:date>
            </office:change-info>
          </text:insertion>
        </text:changed-region>
        <text:changed-region xml:id="ct57593200" text:id="ct57593200">
          <text:deletion>
            <office:change-info>
              <dc:creator>Jeff Waters</dc:creator>
              <dc:date>2011-03-12T22:14:00</dc:date>
            </office:change-info>
            <text:p text:style-name="P8">Restricted xs:anyURI</text:p>
          </text:deletion>
        </text:changed-region>
        <text:changed-region xml:id="ct57332928" text:id="ct57332928">
          <text:insertion>
            <office:change-info>
              <dc:creator>Jeff Waters</dc:creator>
              <dc:date>2011-03-13T00:45:00</dc:date>
            </office:change-info>
          </text:insertion>
        </text:changed-region>
        <text:changed-region xml:id="ct57593296" text:id="ct57593296">
          <text:deletion>
            <office:change-info>
              <dc:creator>Jeff Waters</dc:creator>
              <dc:date>2011-03-13T00:45:00</dc:date>
            </office:change-info>
            <text:p text:style-name="P8">Restriction</text:p>
          </text:deletion>
        </text:changed-region>
        <text:changed-region xml:id="ct57593392" text:id="ct57593392">
          <text:insertion>
            <office:change-info>
              <dc:creator>Jeff Waters</dc:creator>
              <dc:date>2011-03-13T00:45:00</dc:date>
            </office:change-info>
          </text:insertion>
        </text:changed-region>
        <text:changed-region xml:id="ct847251248" text:id="ct847251248">
          <text:deletion>
            <office:change-info>
              <dc:creator>Jeff Waters</dc:creator>
              <dc:date>2011-03-12T22:15:00</dc:date>
            </office:change-info>
            <text:p text:style-name="P9">None.</text:p>
          </text:deletion>
        </text:changed-region>
        <text:changed-region xml:id="ct57593552" text:id="ct57593552">
          <text:deletion>
            <office:change-info>
              <dc:creator>Jeff Waters</dc:creator>
              <dc:date>2011-03-12T22:14:00</dc:date>
            </office:change-info>
            <text:p text:style-name="P8">Usage</text:p>
          </text:deletion>
        </text:changed-region>
        <text:changed-region xml:id="ct57592512" text:id="ct57592512">
          <text:insertion>
            <office:change-info>
              <dc:creator>Jeff Waters</dc:creator>
              <dc:date>2011-03-12T22:14:00</dc:date>
            </office:change-info>
          </text:insertion>
        </text:changed-region>
        <text:changed-region xml:id="ct57593728" text:id="ct57593728">
          <text:deletion>
            <office:change-info>
              <dc:creator>Jeff Waters</dc:creator>
              <dc:date>2011-03-12T22:14:00</dc:date>
            </office:change-info>
            <text:p text:style-name="P8">Used to denote the URI of a ValueList and related types</text:p>
          </text:deletion>
        </text:changed-region>
        <text:changed-region xml:id="ct57593824" text:id="ct57593824">
          <text:insertion>
            <office:change-info>
              <dc:creator>Jeff Waters</dc:creator>
              <dc:date>2011-03-12T22:14:00</dc:date>
            </office:change-info>
          </text:insertion>
        </text:changed-region>
        <text:changed-region xml:id="ct57594032" text:id="ct57594032">
          <text:deletion>
            <office:change-info>
              <dc:creator>Jeff Waters</dc:creator>
              <dc:date>2011-03-12T22:15:00</dc:date>
            </office:change-info>
            <text:p text:style-name="P8">A <text:s/>URI referencing an externally-managed list of values.</text:p>
          </text:deletion>
        </text:changed-region>
        <text:changed-region xml:id="ct57594128" text:id="ct57594128">
          <text:insertion>
            <office:change-info>
              <dc:creator>Jeff Waters</dc:creator>
              <dc:date>2011-03-12T22:15:00</dc:date>
            </office:change-info>
          </text:insertion>
        </text:changed-region>
        <text:changed-region xml:id="ct847251632" text:id="ct847251632">
          <text:deletion>
            <office:change-info>
              <dc:creator>Jeff Waters</dc:creator>
              <dc:date>2011-03-13T00:48:00</dc:date>
            </office:change-info>
            <text:p text:style-name="P8"><text:s/></text:p>
          </text:deletion>
        </text:changed-region>
        <text:changed-region xml:id="ct57594224" text:id="ct57594224">
          <text:insertion>
            <office:change-info>
              <dc:creator>Jeff Waters</dc:creator>
              <dc:date>2011-03-13T00:48:00</dc:date>
            </office:change-info>
          </text:insertion>
        </text:changed-region>
        <text:changed-region xml:id="ct847252080" text:id="ct847252080">
          <text:insertion>
            <office:change-info>
              <dc:creator>Jeff Waters</dc:creator>
              <dc:date>2011-03-13T00:49:00</dc:date>
            </office:change-info>
          </text:insertion>
        </text:changed-region>
        <text:changed-region xml:id="ct847252464" text:id="ct847252464">
          <text:deletion>
            <office:change-info>
              <dc:creator>Jeff Waters</dc:creator>
              <dc:date>2011-03-13T00:49:00</dc:date>
            </office:change-info>
            <text:p text:style-name="P13">A lesson learned from early EDXL specification development was the need to support lists of values that may vary depending on the jurisdiction or community. The </text:p>
          </text:deletion>
        </text:changed-region>
        <text:changed-region xml:id="ct57595856" text:id="ct57595856">
          <text:deletion>
            <office:change-info>
              <dc:creator>Jeff Waters</dc:creator>
              <dc:date>2011-03-08T10:19:00</dc:date>
            </office:change-info>
            <text:p text:style-name="P13">ValueList</text:p>
          </text:deletion>
        </text:changed-region>
        <text:changed-region xml:id="ct57596032" text:id="ct57596032">
          <text:deletion>
            <office:change-info>
              <dc:creator>Jeff Waters</dc:creator>
              <dc:date>2011-03-13T00:49:00</dc:date>
            </office:change-info>
            <text:p text:style-name="P13"><text:s/>and related structures are based on the concept that the “list” of values can be maintained externally and referenced in the EDXL standards. The reference is handled by structures which include a </text:p>
          </text:deletion>
        </text:changed-region>
        <text:changed-region xml:id="ct57596384" text:id="ct57596384">
          <text:deletion>
            <office:change-info>
              <dc:creator>Jeff Waters</dc:creator>
              <dc:date>2011-03-08T10:08:00</dc:date>
            </office:change-info>
            <text:p text:style-name="P13">ValueListURI</text:p>
          </text:deletion>
        </text:changed-region>
        <text:changed-region xml:id="ct57596288" text:id="ct57596288">
          <text:deletion>
            <office:change-info>
              <dc:creator>Jeff Waters</dc:creator>
              <dc:date>2011-03-13T00:49:00</dc:date>
            </office:change-info>
            <text:p text:style-name="P13"><text:s/>providing a unique identifier for the external “list” and then followed by a value or values from that list. The reason “list” is quoted is because the external structure may be an ontology or other structure adopted by the jurisdiction or community rather than just a simple list.</text:p>
          </text:deletion>
        </text:changed-region>
        <text:changed-region xml:id="ct847251344" text:id="ct847251344">
          <text:deletion>
            <office:change-info>
              <dc:creator>Jeff Waters</dc:creator>
              <dc:date>2011-03-13T00:49:00</dc:date>
            </office:change-info>
            <text:p text:style-name="P8">Schema Component</text:p>
          </text:deletion>
        </text:changed-region>
        <text:changed-region xml:id="ct847253072" text:id="ct847253072">
          <text:insertion>
            <office:change-info>
              <dc:creator>Jeff Waters</dc:creator>
              <dc:date>2011-03-13T00:49:00</dc:date>
            </office:change-info>
          </text:insertion>
        </text:changed-region>
        <text:changed-region xml:id="ct57594416" text:id="ct57594416">
          <text:deletion>
            <office:change-info>
              <dc:creator>Jeff Waters</dc:creator>
              <dc:date>2011-03-13T00:49:00</dc:date>
            </office:change-info>
            <text:p text:style-name="Standard"><text:span text:style-name="Internet_20_link"><text:span text:style-name="T4">&lt;xs:simpleType name="</text:span></text:span></text:p>
          </text:deletion>
        </text:changed-region>
        <text:changed-region xml:id="ct847253424" text:id="ct847253424">
          <text:deletion>
            <office:change-info>
              <dc:creator>Jeff Waters</dc:creator>
              <dc:date>2011-03-08T10:08:00</dc:date>
            </office:change-info>
            <text:p text:style-name="Standard"><text:span text:style-name="Internet_20_link"><text:span text:style-name="T4">ValueListURI</text:span></text:span></text:p>
          </text:deletion>
        </text:changed-region>
        <text:changed-region xml:id="ct57594320" text:id="ct57594320">
          <text:deletion>
            <office:change-info>
              <dc:creator>Jeff Waters</dc:creator>
              <dc:date>2011-03-13T00:49:00</dc:date>
            </office:change-info>
            <text:p text:style-name="Standard"><text:span text:style-name="Internet_20_link"><text:span text:style-name="T4">"&gt;</text:span></text:span></text:p>
            <text:p text:style-name="Standard"><text:span text:style-name="Internet_20_link"><text:span text:style-name="T4"><text:tab/>&lt;xs:restriction base="xs:anyURI"/&gt;</text:span></text:span></text:p>
            <text:p text:style-name="Standard"><text:span text:style-name="Internet_20_link"><text:span text:style-name="T4">&lt;/xs:simpleType&gt;</text:span></text:span></text:p>
          </text:deletion>
        </text:changed-region>
        <text:changed-region xml:id="ct57596512" text:id="ct57596512">
          <text:insertion>
            <office:change-info>
              <dc:creator>Jeff Waters</dc:creator>
              <dc:date>2011-03-13T00:49:00</dc:date>
            </office:change-info>
          </text:insertion>
        </text:changed-region>
        <text:changed-region xml:id="ct57594544" text:id="ct57594544">
          <text:deletion>
            <office:change-info>
              <dc:creator>Jeff Waters</dc:creator>
              <dc:date>2011-03-13T00:49:00</dc:date>
            </office:change-info>
            <text:p text:style-name="P14">Top level type</text:p>
          </text:deletion>
        </text:changed-region>
        <text:changed-region xml:id="ct57597696" text:id="ct57597696">
          <text:insertion>
            <office:change-info>
              <dc:creator>Jeff Waters</dc:creator>
              <dc:date>2011-03-13T00:49:00</dc:date>
            </office:change-info>
          </text:insertion>
        </text:changed-region>
        <text:changed-region xml:id="ct57597792" text:id="ct57597792">
          <text:insertion>
            <office:change-info>
              <dc:creator>Jeff Waters</dc:creator>
              <dc:date>2011-03-13T00:50:00</dc:date>
            </office:change-info>
          </text:insertion>
        </text:changed-region>
        <text:changed-region xml:id="ct629620064" text:id="ct629620064">
          <text:insertion>
            <office:change-info>
              <dc:creator>Jeff Waters</dc:creator>
              <dc:date>2011-03-29T05:37:00</dc:date>
            </office:change-info>
          </text:insertion>
        </text:changed-region>
        <text:changed-region xml:id="ct629382864" text:id="ct629382864">
          <text:insertion>
            <office:change-info>
              <dc:creator>Jeff Waters</dc:creator>
              <dc:date>2011-03-29T05:38:00</dc:date>
            </office:change-info>
          </text:insertion>
        </text:changed-region>
        <text:changed-region xml:id="ct57595200" text:id="ct57595200">
          <text:deletion>
            <office:change-info>
              <dc:creator>Jeff Waters</dc:creator>
              <dc:date>2011-03-08T10:08:00</dc:date>
            </office:change-info>
            <text:p text:style-name="P7">ValueListURI</text:p>
          </text:deletion>
        </text:changed-region>
        <text:changed-region xml:id="ct57595296" text:id="ct57595296">
          <text:insertion>
            <office:change-info>
              <dc:creator>Jeff Waters</dc:creator>
              <dc:date>2011-03-13T00:50:00</dc:date>
            </office:change-info>
          </text:insertion>
        </text:changed-region>
        <text:changed-region xml:id="ct57594992" text:id="ct57594992">
          <text:insertion>
            <office:change-info>
              <dc:creator>Jeff Waters</dc:creator>
              <dc:date>2011-03-13T00:51:00</dc:date>
            </office:change-info>
          </text:insertion>
        </text:changed-region>
        <text:changed-region xml:id="ct847255504" text:id="ct847255504">
          <text:deletion>
            <office:change-info>
              <dc:creator>Jeff Waters</dc:creator>
              <dc:date>2011-03-13T00:51:00</dc:date>
            </office:change-info>
            <text:p text:style-name="P8">Type</text:p>
          </text:deletion>
        </text:changed-region>
        <text:changed-region xml:id="ct57595392" text:id="ct57595392">
          <text:insertion>
            <office:change-info>
              <dc:creator>Jeff Waters</dc:creator>
              <dc:date>2011-03-13T00:51:00</dc:date>
            </office:change-info>
          </text:insertion>
        </text:changed-region>
        <text:changed-region xml:id="ct57597472" text:id="ct57597472">
          <text:deletion>
            <office:change-info>
              <dc:creator>Jeff Waters</dc:creator>
              <dc:date>2011-03-13T00:51:00</dc:date>
            </office:change-info>
            <text:p text:style-name="P8">xs:anyURI</text:p>
          </text:deletion>
        </text:changed-region>
        <text:changed-region xml:id="ct57595488" text:id="ct57595488">
          <text:insertion>
            <office:change-info>
              <dc:creator>Jeff Waters</dc:creator>
              <dc:date>2011-03-13T00:51:00</dc:date>
            </office:change-info>
          </text:insertion>
        </text:changed-region>
        <text:changed-region xml:id="ct57595712" text:id="ct57595712">
          <text:deletion>
            <office:change-info>
              <dc:creator>Jeff Waters</dc:creator>
              <dc:date>2011-03-13T00:51:00</dc:date>
            </office:change-info>
            <text:p text:style-name="P8">Used to denote the URI of a </text:p>
          </text:deletion>
        </text:changed-region>
        <text:changed-region xml:id="ct57594864" text:id="ct57594864">
          <text:deletion>
            <office:change-info>
              <dc:creator>Jeff Waters</dc:creator>
              <dc:date>2011-03-08T10:19:00</dc:date>
            </office:change-info>
            <text:p text:style-name="P8">ValueList</text:p>
          </text:deletion>
        </text:changed-region>
        <text:changed-region xml:id="ct57595616" text:id="ct57595616">
          <text:deletion>
            <office:change-info>
              <dc:creator>Jeff Waters</dc:creator>
              <dc:date>2011-03-13T00:51:00</dc:date>
            </office:change-info>
            <text:p text:style-name="P8"><text:s/>and related types</text:p>
          </text:deletion>
        </text:changed-region>
        <text:changed-region xml:id="ct57598144" text:id="ct57598144">
          <text:deletion>
            <office:change-info>
              <dc:creator>Jeff Waters</dc:creator>
              <dc:date>2011-03-13T01:01:00</dc:date>
            </office:change-info>
            <text:p text:style-name="P8">URI referencing an externally-managed list of values. </text:p>
          </text:deletion>
        </text:changed-region>
        <text:changed-region xml:id="ct57598240" text:id="ct57598240">
          <text:insertion>
            <office:change-info>
              <dc:creator>Jeff Waters</dc:creator>
              <dc:date>2011-03-13T01:01:00</dc:date>
            </office:change-info>
          </text:insertion>
        </text:changed-region>
        <text:changed-region xml:id="ct57599888" text:id="ct57599888">
          <text:deletion>
            <office:change-info>
              <dc:creator>Jeff Waters</dc:creator>
              <dc:date>2011-03-13T01:01:00</dc:date>
            </office:change-info>
            <text:p text:style-name="P13">A lesson learned from early EDXL specification development was the need to support lists of values that may vary depending on the jurisdiction or community. The </text:p>
          </text:deletion>
        </text:changed-region>
        <text:changed-region xml:id="ct57600272" text:id="ct57600272">
          <text:deletion>
            <office:change-info>
              <dc:creator>Jeff Waters</dc:creator>
              <dc:date>2011-03-08T10:20:00</dc:date>
            </office:change-info>
            <text:p text:style-name="P13">ValueList</text:p>
          </text:deletion>
        </text:changed-region>
        <text:changed-region xml:id="ct57600176" text:id="ct57600176">
          <text:deletion>
            <office:change-info>
              <dc:creator>Jeff Waters</dc:creator>
              <dc:date>2011-03-13T01:01:00</dc:date>
            </office:change-info>
            <text:p text:style-name="P13"><text:s/>and related structures are based on the concept that the “list” of values can be maintained externally and referenced in the EDXL standards. The reference is handled by structures which include a ValueListURI providing a unique identifier for the external “list” and then followed by a value or values from that list. The reason “list” is quoted is because the external structure may be an ontology or other structure adopted by the jurisdiction or community rather than just a simple list.</text:p>
          </text:deletion>
        </text:changed-region>
        <text:changed-region xml:id="ct847256048" text:id="ct847256048">
          <text:deletion>
            <office:change-info>
              <dc:creator>Jeff Waters</dc:creator>
              <dc:date>2011-03-13T01:01:00</dc:date>
            </office:change-info>
            <text:p text:style-name="P8">Schema Component</text:p>
          </text:deletion>
        </text:changed-region>
        <text:changed-region xml:id="ct847256144" text:id="ct847256144">
          <text:insertion>
            <office:change-info>
              <dc:creator>Jeff Waters</dc:creator>
              <dc:date>2011-03-13T01:01:00</dc:date>
            </office:change-info>
          </text:insertion>
        </text:changed-region>
        <text:changed-region xml:id="ct847256272" text:id="ct847256272">
          <text:deletion>
            <office:change-info>
              <dc:creator>Jeff Waters</dc:creator>
              <dc:date>2011-03-13T01:02:00</dc:date>
            </office:change-info>
            <text:p text:style-name="Standard"><text:span text:style-name="Internet_20_link"><text:span text:style-name="T5"/></text:span></text:p>
            <text:p text:style-name="Standard"><text:span text:style-name="Internet_20_link"><text:span text:style-name="T5">&lt;xs:element name="ValueListURI" type="xs:anyURI"/&gt;</text:span></text:span></text:p>
          </text:deletion>
        </text:changed-region>
        <text:changed-region xml:id="ct57598848" text:id="ct57598848">
          <text:insertion>
            <office:change-info>
              <dc:creator>Jeff Waters</dc:creator>
              <dc:date>2011-03-13T01:02:00</dc:date>
            </office:change-info>
          </text:insertion>
        </text:changed-region>
        <text:changed-region xml:id="ct847253968" text:id="ct847253968">
          <text:insertion>
            <office:change-info>
              <dc:creator>Jeff Waters</dc:creator>
              <dc:date>2011-03-13T01:03:00</dc:date>
            </office:change-info>
          </text:insertion>
        </text:changed-region>
        <text:changed-region xml:id="ct57600864" text:id="ct57600864">
          <text:insertion>
            <office:change-info>
              <dc:creator>Jeff Waters</dc:creator>
              <dc:date>2011-03-13T01:04:00</dc:date>
            </office:change-info>
          </text:insertion>
        </text:changed-region>
        <text:changed-region xml:id="ct629362608" text:id="ct629362608">
          <text:insertion>
            <office:change-info>
              <dc:creator>Jeff Waters</dc:creator>
              <dc:date>2011-03-29T05:01:00</dc:date>
            </office:change-info>
          </text:insertion>
        </text:changed-region>
        <text:changed-region xml:id="ct641072960" text:id="ct641072960">
          <text:insertion>
            <office:change-info>
              <dc:creator>Jeff Waters</dc:creator>
              <dc:date>2011-03-29T05:01:00</dc:date>
            </office:change-info>
          </text:insertion>
        </text:changed-region>
        <text:changed-region xml:id="ct866806704" text:id="ct866806704">
          <text:insertion>
            <office:change-info>
              <dc:creator>Jeff Waters</dc:creator>
              <dc:date>2011-03-29T05:02:00</dc:date>
            </office:change-info>
          </text:insertion>
        </text:changed-region>
        <text:changed-region xml:id="ct866657440" text:id="ct866657440">
          <text:insertion>
            <office:change-info>
              <dc:creator>Jeff Waters</dc:creator>
              <dc:date>2011-03-29T05:02:00</dc:date>
            </office:change-info>
          </text:insertion>
        </text:changed-region>
        <text:changed-region xml:id="ct629600688" text:id="ct629600688">
          <text:insertion>
            <office:change-info>
              <dc:creator>Jeff Waters</dc:creator>
              <dc:date>2011-03-29T05:02:00</dc:date>
            </office:change-info>
          </text:insertion>
        </text:changed-region>
        <text:changed-region xml:id="ct546757408" text:id="ct546757408">
          <text:insertion>
            <office:change-info>
              <dc:creator>Jeff Waters</dc:creator>
              <dc:date>2011-03-29T05:03:00</dc:date>
            </office:change-info>
          </text:insertion>
        </text:changed-region>
        <text:changed-region xml:id="ct847257200" text:id="ct847257200">
          <text:deletion>
            <office:change-info>
              <dc:creator>Jeff Waters</dc:creator>
              <dc:date>2011-03-08T10:20:00</dc:date>
            </office:change-info>
            <text:p text:style-name="P14">ValueList</text:p>
          </text:deletion>
        </text:changed-region>
        <text:changed-region xml:id="ct57598400" text:id="ct57598400">
          <text:deletion>
            <office:change-info>
              <dc:creator>Jeff Waters</dc:creator>
              <dc:date>2011-03-13T01:05:00</dc:date>
            </office:change-info>
            <text:p text:style-name="P14"/>
            <text:p text:style-name="P14"/>
          </text:deletion>
        </text:changed-region>
        <text:changed-region xml:id="ct847257072" text:id="ct847257072">
          <text:deletion>
            <office:change-info>
              <dc:creator>Jeff Waters</dc:creator>
              <dc:date>2011-03-08T10:23:00</dc:date>
            </office:change-info>
            <text:p text:style-name="P14">ValueKey</text:p>
          </text:deletion>
        </text:changed-region>
        <text:changed-region xml:id="ct57601248" text:id="ct57601248">
          <text:deletion>
            <office:change-info>
              <dc:creator>Jeff Waters</dc:creator>
              <dc:date>2011-03-13T01:05:00</dc:date>
            </office:change-info>
            <text:p text:style-name="P14"/>
            <text:p text:style-name="P14"/>
          </text:deletion>
        </text:changed-region>
        <text:changed-region xml:id="ct57599216" text:id="ct57599216">
          <text:deletion>
            <office:change-info>
              <dc:creator>Jeff Waters</dc:creator>
              <dc:date>2011-03-08T10:28:00</dc:date>
            </office:change-info>
            <text:p text:style-name="P14">ValueKeyStringPair</text:p>
          </text:deletion>
        </text:changed-region>
        <text:changed-region xml:id="ct847255696" text:id="ct847255696">
          <text:deletion>
            <office:change-info>
              <dc:creator>Jeff Waters</dc:creator>
              <dc:date>2011-03-13T01:05:00</dc:date>
            </office:change-info>
            <text:p text:style-name="P14"/>
            <text:p text:style-name="P14"/>
          </text:deletion>
        </text:changed-region>
        <text:changed-region xml:id="ct847258224" text:id="ct847258224">
          <text:deletion>
            <office:change-info>
              <dc:creator>Jeff Waters</dc:creator>
              <dc:date>2011-03-08T10:29:00</dc:date>
            </office:change-info>
            <text:p text:style-name="P14">ValueKeyIntPair</text:p>
          </text:deletion>
        </text:changed-region>
        <text:changed-region xml:id="ct847257712" text:id="ct847257712">
          <text:insertion>
            <office:change-info>
              <dc:creator>Jeff Waters</dc:creator>
              <dc:date>2011-03-13T01:05:00</dc:date>
            </office:change-info>
          </text:insertion>
        </text:changed-region>
        <text:changed-region xml:id="ct57122224" text:id="ct57122224">
          <text:insertion>
            <office:change-info>
              <dc:creator>Jeff Waters</dc:creator>
              <dc:date>2011-03-13T01:05:00</dc:date>
            </office:change-info>
          </text:insertion>
        </text:changed-region>
        <text:changed-region xml:id="ct57604144" text:id="ct57604144">
          <text:insertion>
            <office:change-info>
              <dc:creator>Jeff Waters</dc:creator>
              <dc:date>2011-03-13T01:08:00</dc:date>
            </office:change-info>
          </text:insertion>
        </text:changed-region>
        <text:changed-region xml:id="ct57607952" text:id="ct57607952">
          <text:insertion>
            <office:change-info>
              <dc:creator>Jeff Waters</dc:creator>
              <dc:date>2011-03-13T01:10:00</dc:date>
            </office:change-info>
          </text:insertion>
        </text:changed-region>
        <text:changed-region xml:id="ct57611216" text:id="ct57611216">
          <text:insertion>
            <office:change-info>
              <dc:creator>Jeff Waters</dc:creator>
              <dc:date>2011-03-13T01:14:00</dc:date>
            </office:change-info>
          </text:insertion>
        </text:changed-region>
        <text:changed-region xml:id="ct57602128" text:id="ct57602128">
          <text:insertion>
            <office:change-info>
              <dc:creator>Jeff Waters</dc:creator>
              <dc:date>2011-03-13T01:18:00</dc:date>
            </office:change-info>
          </text:insertion>
        </text:changed-region>
        <text:changed-region xml:id="ct57619968" text:id="ct57619968">
          <text:insertion>
            <office:change-info>
              <dc:creator>Jeff Waters</dc:creator>
              <dc:date>2011-03-13T01:19:00</dc:date>
            </office:change-info>
          </text:insertion>
        </text:changed-region>
        <text:changed-region xml:id="ct57635600" text:id="ct57635600">
          <text:insertion>
            <office:change-info>
              <dc:creator>Jeff Waters</dc:creator>
              <dc:date>2011-03-13T01:23:00</dc:date>
            </office:change-info>
          </text:insertion>
        </text:changed-region>
        <text:changed-region xml:id="ct57265584" text:id="ct57265584">
          <text:insertion>
            <office:change-info>
              <dc:creator>Jeff Waters</dc:creator>
              <dc:date>2011-03-13T13:32:00</dc:date>
            </office:change-info>
          </text:insertion>
        </text:changed-region>
        <text:changed-region xml:id="ct57263920" text:id="ct57263920">
          <text:insertion>
            <office:change-info>
              <dc:creator>Jeff Waters</dc:creator>
              <dc:date>2011-03-13T13:47:00</dc:date>
            </office:change-info>
          </text:insertion>
        </text:changed-region>
        <text:changed-region xml:id="ct867046704" text:id="ct867046704">
          <text:insertion>
            <office:change-info>
              <dc:creator>Jeff Waters</dc:creator>
              <dc:date>2011-03-29T05:38:00</dc:date>
            </office:change-info>
          </text:insertion>
        </text:changed-region>
        <text:changed-region xml:id="ct866953776" text:id="ct866953776">
          <text:insertion>
            <office:change-info>
              <dc:creator>Jeff Waters</dc:creator>
              <dc:date>2011-03-29T05:45:00</dc:date>
            </office:change-info>
          </text:insertion>
        </text:changed-region>
        <text:changed-region xml:id="ct57295456" text:id="ct57295456">
          <text:deletion>
            <office:change-info>
              <dc:creator>Jeff Waters</dc:creator>
              <dc:date>2011-03-08T10:59:00</dc:date>
            </office:change-info>
            <text:p text:style-name="P15"><text:span text:style-name="Internet_20_link"><text:span text:style-name="T6">OrganizationInformation type</text:span></text:span></text:p>
          </text:deletion>
        </text:changed-region>
        <text:changed-region xml:id="ct57295360" text:id="ct57295360">
          <text:deletion>
            <office:change-info>
              <dc:creator>Jeff Waters</dc:creator>
              <dc:date>2011-03-22T00:09:00</dc:date>
            </office:change-info>
            <text:p text:style-name="P15"><text:span text:style-name="Internet_20_link"><text:span text:style-name="T6">OrganizationInformationOrganizationInformation type</text:span></text:span></text:p>
          </text:deletion>
        </text:changed-region>
        <text:changed-region xml:id="ct57316032" text:id="ct57316032">
          <text:deletion>
            <office:change-info>
              <dc:creator>Jeff Waters</dc:creator>
              <dc:date>2011-03-08T10:59:00</dc:date>
            </office:change-info>
            <text:p text:style-name="P15"><text:span text:style-name="Internet_20_link"><text:span text:style-name="T6">OrganizationInformation</text:span></text:span></text:p>
          </text:deletion>
        </text:changed-region>
        <text:changed-region xml:id="ct57295264" text:id="ct57295264">
          <text:deletion>
            <office:change-info>
              <dc:creator>Jeff Waters</dc:creator>
              <dc:date>2011-03-08T10:58:00</dc:date>
            </office:change-info>
            <text:p text:style-name="P15"><text:span text:style-name="Internet_20_link"><text:span text:style-name="T6">CurrencyCurrency type</text:span></text:span><text:span text:style-name="Internet_20_link"><text:span text:style-name="T7">Currency</text:span></text:span></text:p>
          </text:deletion>
        </text:changed-region>
        <text:changed-region xml:id="ct57295168" text:id="ct57295168">
          <text:deletion>
            <office:change-info>
              <dc:creator>Jeff Waters</dc:creator>
              <dc:date>2011-03-08T10:57:00</dc:date>
            </office:change-info>
            <text:p text:style-name="P15"><text:span text:style-name="Internet_20_link"><text:span text:style-name="T6">WeatherInfoWeatherInfo type</text:span></text:span><text:span text:style-name="Internet_20_link"><text:span text:style-name="T7">WeatherInfo</text:span></text:span></text:p>
          </text:deletion>
        </text:changed-region>
        <text:changed-region xml:id="ct57295072" text:id="ct57295072">
          <text:deletion>
            <office:change-info>
              <dc:creator>Jeff Waters</dc:creator>
              <dc:date>2011-03-08T10:32:00</dc:date>
            </office:change-info>
            <text:p text:style-name="P15"><text:span text:style-name="Internet_20_link"><text:span text:style-name="T8">PersonTimePair typePersonTimePair type</text:span></text:span></text:p>
          </text:deletion>
        </text:changed-region>
        <text:changed-region xml:id="ct57315552" text:id="ct57315552">
          <text:deletion>
            <office:change-info>
              <dc:creator>Jeff Waters</dc:creator>
              <dc:date>2011-03-08T10:55:00</dc:date>
            </office:change-info>
            <text:p text:style-name="P15">&lt;APersonTimePair&gt;</text:p>
            <text:p text:style-name="P12"><text:tab/>&lt;ct:PersonDetails&gt;2009-11-15T16:53:00-05:00&lt;/ct:PersonDetails&gt;</text:p>
            <text:p text:style-name="P12"><text:tab/>&lt;ct:TimeValue&gt;2009-11-15T17:53:00-05:00&lt;/ct:TimeValue&gt;</text:p>
            <text:p text:style-name="P15">&lt;/APersonTimePair&gt;</text:p>
          </text:deletion>
        </text:changed-region>
        <text:changed-region xml:id="ct57294976" text:id="ct57294976">
          <text:deletion>
            <office:change-info>
              <dc:creator>Jeff Waters</dc:creator>
              <dc:date>2011-03-08T10:04:00</dc:date>
            </office:change-info>
            <text:p text:style-name="P15"><text:span text:style-name="Internet_20_link"><text:span text:style-name="T7">EDXLDateTime</text:span></text:span></text:p>
          </text:deletion>
        </text:changed-region>
        <text:changed-region xml:id="ct57314304" text:id="ct57314304">
          <text:deletion>
            <office:change-info>
              <dc:creator>Jeff Waters</dc:creator>
              <dc:date>2011-03-08T10:51:00</dc:date>
            </office:change-info>
            <text:p text:style-name="P15"><text:span text:style-name="Internet_20_link"><text:span text:style-name="T7">PersonDetails</text:span></text:span></text:p>
          </text:deletion>
        </text:changed-region>
        <text:changed-region xml:id="ct57310640" text:id="ct57310640">
          <text:deletion>
            <office:change-info>
              <dc:creator>Jeff Waters</dc:creator>
              <dc:date>2011-03-08T10:31:00</dc:date>
            </office:change-info>
            <text:p text:style-name="P15"><text:span text:style-name="Internet_20_link"><text:span text:style-name="T7">PersonTimePair</text:span></text:span></text:p>
          </text:deletion>
        </text:changed-region>
        <text:changed-region xml:id="ct57310544" text:id="ct57310544">
          <text:deletion>
            <office:change-info>
              <dc:creator>Jeff Waters</dc:creator>
              <dc:date>2011-03-08T10:04:00</dc:date>
            </office:change-info>
            <text:p text:style-name="P15"><text:span text:style-name="Internet_20_link"><text:span text:style-name="T6">EDXLDateTime</text:span></text:span></text:p>
          </text:deletion>
        </text:changed-region>
        <text:changed-region xml:id="ct57294720" text:id="ct57294720">
          <text:deletion>
            <office:change-info>
              <dc:creator>Jeff Waters</dc:creator>
              <dc:date>2011-03-08T10:51:00</dc:date>
            </office:change-info>
            <text:p text:style-name="P15"><text:span text:style-name="Internet_20_link"><text:span text:style-name="T6">PersonDetails</text:span></text:span></text:p>
          </text:deletion>
        </text:changed-region>
        <text:changed-region xml:id="ct57294624" text:id="ct57294624">
          <text:deletion>
            <office:change-info>
              <dc:creator>Jeff Waters</dc:creator>
              <dc:date>2011-03-08T10:31:00</dc:date>
            </office:change-info>
            <text:p text:style-name="P15"><text:span text:style-name="Internet_20_link"><text:span text:style-name="T6">PersonTimePairPersonTimePair</text:span></text:span></text:p>
          </text:deletion>
        </text:changed-region>
        <text:changed-region xml:id="ct57294528" text:id="ct57294528">
          <text:deletion>
            <office:change-info>
              <dc:creator>Jeff Waters</dc:creator>
              <dc:date>2011-03-08T10:04:00</dc:date>
            </office:change-info>
            <text:p text:style-name="P15"><text:span text:style-name="Internet_20_link"><text:span text:style-name="T7">EDXLDateTimeEDXLDateTime</text:span></text:span></text:p>
          </text:deletion>
        </text:changed-region>
        <text:changed-region xml:id="ct57313856" text:id="ct57313856">
          <text:deletion>
            <office:change-info>
              <dc:creator>Jeff Waters</dc:creator>
              <dc:date>2011-03-08T10:30:00</dc:date>
            </office:change-info>
            <text:p text:style-name="P15"><text:span text:style-name="Internet_20_link"><text:span text:style-name="T7">TimePeriod</text:span></text:span></text:p>
          </text:deletion>
        </text:changed-region>
        <text:changed-region xml:id="ct57313568" text:id="ct57313568">
          <text:deletion>
            <office:change-info>
              <dc:creator>Jeff Waters</dc:creator>
              <dc:date>2011-03-08T10:03:00</dc:date>
            </office:change-info>
            <text:p text:style-name="P15"><text:span text:style-name="Internet_20_link"><text:span text:style-name="T6">EDXLDateTimeEDXLDateTime</text:span></text:span></text:p>
          </text:deletion>
        </text:changed-region>
        <text:changed-region xml:id="ct57294432" text:id="ct57294432">
          <text:deletion>
            <office:change-info>
              <dc:creator>Jeff Waters</dc:creator>
              <dc:date>2011-03-08T10:30:00</dc:date>
            </office:change-info>
            <text:p text:style-name="P15"><text:span text:style-name="Internet_20_link"><text:span text:style-name="T6">TimePeriodTimePeriod</text:span></text:span></text:p>
          </text:deletion>
        </text:changed-region>
        <text:changed-region xml:id="ct57294336" text:id="ct57294336">
          <text:deletion>
            <office:change-info>
              <dc:creator>Jeff Waters</dc:creator>
              <dc:date>2011-03-08T10:26:00</dc:date>
            </office:change-info>
            <text:p text:style-name="P15"><text:span text:style-name="Internet_20_link"><text:span text:style-name="T7">ValueKey</text:span></text:span></text:p>
          </text:deletion>
        </text:changed-region>
        <text:changed-region xml:id="ct57293808" text:id="ct57293808">
          <text:deletion>
            <office:change-info>
              <dc:creator>Jeff Waters</dc:creator>
              <dc:date>2011-03-08T10:29:00</dc:date>
            </office:change-info>
            <text:p text:style-name="P15"><text:span text:style-name="Internet_20_link"><text:span text:style-name="T7">ValueKeyIntPair</text:span></text:span></text:p>
          </text:deletion>
        </text:changed-region>
        <text:changed-region xml:id="ct57331312" text:id="ct57331312">
          <text:deletion>
            <office:change-info>
              <dc:creator>Jeff Waters</dc:creator>
              <dc:date>2011-03-08T10:25:00</dc:date>
            </office:change-info>
            <text:p text:style-name="P15"><text:span text:style-name="Internet_20_link"><text:span text:style-name="T6">ValueKey</text:span></text:span></text:p>
          </text:deletion>
        </text:changed-region>
        <text:changed-region xml:id="ct57330864" text:id="ct57330864">
          <text:deletion>
            <office:change-info>
              <dc:creator>Jeff Waters</dc:creator>
              <dc:date>2011-03-08T10:29:00</dc:date>
            </office:change-info>
            <text:p text:style-name="P15"><text:span text:style-name="Internet_20_link"><text:span text:style-name="T6">ValueKeyIntPairValueKeyIntPair</text:span></text:span></text:p>
          </text:deletion>
        </text:changed-region>
        <text:changed-region xml:id="ct57293712" text:id="ct57293712">
          <text:deletion>
            <office:change-info>
              <dc:creator>Jeff Waters</dc:creator>
              <dc:date>2011-03-08T10:25:00</dc:date>
            </office:change-info>
            <text:p text:style-name="P15"><text:span text:style-name="Internet_20_link"><text:span text:style-name="T7">ValueKey</text:span></text:span></text:p>
          </text:deletion>
        </text:changed-region>
        <text:changed-region xml:id="ct57293616" text:id="ct57293616">
          <text:deletion>
            <office:change-info>
              <dc:creator>Jeff Waters</dc:creator>
              <dc:date>2011-03-08T10:28:00</dc:date>
            </office:change-info>
            <text:p text:style-name="P15"><text:span text:style-name="Internet_20_link"><text:span text:style-name="T7">ValueKeyStringPair</text:span></text:span></text:p>
          </text:deletion>
        </text:changed-region>
        <text:changed-region xml:id="ct57293520" text:id="ct57293520">
          <text:deletion>
            <office:change-info>
              <dc:creator>Jeff Waters</dc:creator>
              <dc:date>2011-03-08T10:24:00</dc:date>
            </office:change-info>
            <text:p text:style-name="P15"><text:span text:style-name="Internet_20_link"><text:span text:style-name="T6">ValueKey</text:span></text:span></text:p>
          </text:deletion>
        </text:changed-region>
        <text:changed-region xml:id="ct57311184" text:id="ct57311184">
          <text:deletion>
            <office:change-info>
              <dc:creator>Jeff Waters</dc:creator>
              <dc:date>2011-03-08T10:27:00</dc:date>
            </office:change-info>
            <text:p text:style-name="P15"><text:span text:style-name="Internet_20_link"><text:span text:style-name="T6">ValueKeyStringPairValueKeyStringPair</text:span></text:span></text:p>
          </text:deletion>
        </text:changed-region>
        <text:changed-region xml:id="ct57293424" text:id="ct57293424">
          <text:deletion>
            <office:change-info>
              <dc:creator>Jeff Waters</dc:creator>
              <dc:date>2011-03-08T10:24:00</dc:date>
            </office:change-info>
            <text:p text:style-name="P15"><text:span text:style-name="Internet_20_link"><text:span text:style-name="T7">ValueKey</text:span></text:span></text:p>
          </text:deletion>
        </text:changed-region>
        <text:changed-region xml:id="ct57293328" text:id="ct57293328">
          <text:deletion>
            <office:change-info>
              <dc:creator>Jeff Waters</dc:creator>
              <dc:date>2011-03-08T10:17:00</dc:date>
            </office:change-info>
            <text:p text:style-name="P15"><text:span text:style-name="Internet_20_link"><text:span text:style-name="T6">ValueList</text:span></text:span></text:p>
          </text:deletion>
        </text:changed-region>
        <text:changed-region xml:id="ct57311440" text:id="ct57311440">
          <text:deletion>
            <office:change-info>
              <dc:creator>Jeff Waters</dc:creator>
              <dc:date>2011-03-08T10:24:00</dc:date>
            </office:change-info>
            <text:p text:style-name="P15"><text:span text:style-name="Internet_20_link"><text:span text:style-name="T6">ValueKey</text:span></text:span></text:p>
          </text:deletion>
        </text:changed-region>
        <text:changed-region xml:id="ct57293232" text:id="ct57293232">
          <text:deletion>
            <office:change-info>
              <dc:creator>Jeff Waters</dc:creator>
              <dc:date>2011-03-08T10:17:00</dc:date>
            </office:change-info>
            <text:p text:style-name="P15"><text:span text:style-name="Internet_20_link"><text:span text:style-name="T6">Listor values </text:span></text:span></text:p>
          </text:deletion>
        </text:changed-region>
        <text:changed-region xml:id="ct57268016" text:id="ct57268016">
          <text:deletion>
            <office:change-info>
              <dc:creator>Jeff Waters</dc:creator>
              <dc:date>2011-03-08T10:24:00</dc:date>
            </office:change-info>
            <text:p text:style-name="P15"><text:span text:style-name="Internet_20_link"><text:span text:style-name="T6">Value</text:span></text:span></text:p>
          </text:deletion>
        </text:changed-region>
        <text:changed-region xml:id="ct57322528" text:id="ct57322528">
          <text:deletion>
            <office:change-info>
              <dc:creator>Jeff Waters</dc:creator>
              <dc:date>2011-03-08T10:23:00</dc:date>
            </office:change-info>
            <text:p text:style-name="P15"><text:span text:style-name="Internet_20_link"><text:span text:style-name="T6">ValueKeyValueKey</text:span></text:span></text:p>
          </text:deletion>
        </text:changed-region>
        <text:changed-region xml:id="ct57267920" text:id="ct57267920">
          <text:deletion>
            <office:change-info>
              <dc:creator>Jeff Waters</dc:creator>
              <dc:date>2011-03-08T10:16:00</dc:date>
            </office:change-info>
            <text:p text:style-name="P15"><text:span text:style-name="Internet_20_link"><text:span text:style-name="T7">ValueList</text:span></text:span></text:p>
          </text:deletion>
        </text:changed-region>
        <text:changed-region xml:id="ct847306608" text:id="ct847306608">
          <text:deletion>
            <office:change-info>
              <dc:creator>Jeff Waters</dc:creator>
              <dc:date>2011-03-08T10:15:00</dc:date>
            </office:change-info>
            <text:p text:style-name="P15"><text:span text:style-name="Internet_20_link"><text:span text:style-name="T6">ValueListValueList</text:span></text:span></text:p>
          </text:deletion>
        </text:changed-region>
        <text:changed-region xml:id="ct57267824" text:id="ct57267824">
          <text:deletion>
            <office:change-info>
              <dc:creator>Jeff Waters</dc:creator>
              <dc:date>2011-03-08T10:14:00</dc:date>
            </office:change-info>
            <text:p text:style-name="P15"><text:span text:style-name="Internet_20_link"><text:span text:style-name="T6">ValueList</text:span></text:span></text:p>
          </text:deletion>
        </text:changed-region>
        <text:changed-region xml:id="ct57267728" text:id="ct57267728">
          <text:deletion>
            <office:change-info>
              <dc:creator>Jeff Waters</dc:creator>
              <dc:date>2011-03-08T10:29:00</dc:date>
            </office:change-info>
            <text:p text:style-name="P15"><text:span text:style-name="Internet_20_link"><text:span text:style-name="T6">ValueKeyIntPair</text:span></text:span></text:p>
          </text:deletion>
        </text:changed-region>
        <text:changed-region xml:id="ct57265184" text:id="ct57265184">
          <text:deletion>
            <office:change-info>
              <dc:creator>Jeff Waters</dc:creator>
              <dc:date>2011-03-08T10:28:00</dc:date>
            </office:change-info>
            <text:p text:style-name="P15"><text:span text:style-name="Internet_20_link"><text:span text:style-name="T6">ValueKeyStringPair</text:span></text:span></text:p>
          </text:deletion>
        </text:changed-region>
        <text:changed-region xml:id="ct57267264" text:id="ct57267264">
          <text:deletion>
            <office:change-info>
              <dc:creator>Jeff Waters</dc:creator>
              <dc:date>2011-03-08T10:23:00</dc:date>
            </office:change-info>
            <text:p text:style-name="P15"><text:span text:style-name="Internet_20_link"><text:span text:style-name="T6">ValueKey</text:span></text:span></text:p>
          </text:deletion>
        </text:changed-region>
        <text:changed-region xml:id="ct57614432" text:id="ct57614432">
          <text:deletion>
            <office:change-info>
              <dc:creator>Jeff Waters</dc:creator>
              <dc:date>2011-03-08T10:22:00</dc:date>
            </office:change-info>
            <text:p text:style-name="P15"><text:span text:style-name="Internet_20_link"><text:span text:style-name="T6">ValueListValueList</text:span></text:span></text:p>
          </text:deletion>
        </text:changed-region>
        <text:changed-region xml:id="ct57635280" text:id="ct57635280">
          <text:deletion>
            <office:change-info>
              <dc:creator>Jeff Waters</dc:creator>
              <dc:date>2011-03-08T10:21:00</dc:date>
            </office:change-info>
            <text:p text:style-name="P15"><text:span text:style-name="Internet_20_link"><text:span text:style-name="T6">ValueList</text:span></text:span></text:p>
          </text:deletion>
        </text:changed-region>
        <text:changed-region xml:id="ct847259520" text:id="ct847259520">
          <text:deletion>
            <office:change-info>
              <dc:creator>Jeff Waters</dc:creator>
              <dc:date>2011-03-22T00:09:00</dc:date>
            </office:change-info>
            <text:p text:style-name="P15"><text:span text:style-name="Internet_20_link"><text:span text:style-name="T9"/></text:span></text:p>
            <text:p text:style-name="P16"/>
            <table:table table:name="Table9" table:style-name="Table9">
              <table:table-column table:style-name="Table9.A"/>
              <table:table-column table:style-name="Table9.B"/>
              <table:table-row table:style-name="Table9.1">
                <table:table-cell table:style-name="Table9.A1" office:value-type="string">
                  <text:p text:style-name="P6">Element</text:p>
                </table:table-cell>
                <table:table-cell table:style-name="Table9.B1" office:value-type="string">
                  <text:p text:style-name="P7">Value</text:p>
                </table:table-cell>
              </table:table-row>
              <table:table-row table:style-name="Table9.1">
                <table:table-cell table:style-name="Table9.A1" office:value-type="string">
                  <text:p text:style-name="P8">Type</text:p>
                </table:table-cell>
                <table:table-cell table:style-name="Table9.B1" office:value-type="string">
                  <text:p text:style-name="P8">xs:string</text:p>
                </table:table-cell>
              </table:table-row>
              <table:table-row table:style-name="Table9.1">
                <table:table-cell table:style-name="Table9.A1" office:value-type="string">
                  <text:p text:style-name="P8">Usage</text:p>
                </table:table-cell>
                <table:table-cell table:style-name="Table9.B1" office:value-type="string">
                  <text:p text:style-name="P8">Used to denote the value(s) of a ValueListValueListType and related types</text:p>
                </table:table-cell>
              </table:table-row>
              <table:table-row table:style-name="Table9.1">
                <table:table-cell table:style-name="Table9.A1" office:value-type="string">
                  <text:p text:style-name="P8">Definition</text:p>
                </table:table-cell>
                <table:table-cell table:style-name="Table9.B1" office:value-type="string">
                  <text:p text:style-name="P8">A <text:s/>string value from an externally-managed list of values referenced by a ValueListURI. </text:p>
                </table:table-cell>
              </table:table-row>
              <table:table-row table:style-name="Table9.1">
                <table:table-cell table:style-name="Table9.A1" office:value-type="string">
                  <text:p text:style-name="P8">Comments</text:p>
                </table:table-cell>
                <table:table-cell table:style-name="Table9.B1" office:value-type="string">
                  <text:list xml:id="list1352628220" text:continue-list="list449003847" text:style-name="WW8Num39">
                    <text:list-item text:start-value="1">
                      <text:p text:style-name="P10">A lesson learned from early EDXL specification development was the need to support lists of values that may vary depending on the jurisdiction or community. The ValueList<text:line-break/>ValueListType and related structures are based on the concept that the “list” of values can be maintained externally and referenced in the EDXL standards. The reference is handled by structures which include a ValueListURI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
                </table:table-cell>
              </table:table-row>
              <table:table-row table:style-name="Table9.1">
                <table:table-cell table:style-name="Table9.A1" office:value-type="string">
                  <text:p text:style-name="P8">Schema Component</text:p>
                </table:table-cell>
                <table:table-cell table:style-name="Table9.B1" office:value-type="string">
                  <text:p text:style-name="Standard"><text:span text:style-name="Internet_20_link"><text:span text:style-name="T4">&lt;xs:element name="Value" type="xs:string"/&gt;</text:span></text:span></text:p>
                  <text:list xml:id="list614832136" text:style-name="WW8Num8">
                    <text:list-header>
                      <text:p text:style-name="P38"><text:span text:style-name="Internet_20_link"><text:span text:style-name="T34"/></text:span></text:p>
                    </text:list-header>
                  </text:list>
                </table:table-cell>
              </table:table-row>
              <table:table-row table:style-name="Table9.1">
                <table:table-cell table:style-name="Table9.A1" office:value-type="string">
                  <text:p text:style-name="P8">Used In</text:p>
                </table:table-cell>
                <table:table-cell table:style-name="Table9.B1" office:value-type="string">
                  <text:p text:style-name="P8">ValueListValueListType</text:p>
                  <text:p text:style-name="P8">ValueKeyValueKeyType</text:p>
                  <text:p text:style-name="P8">ValueKeyStringPairValueKeyStringPairType</text:p>
                  <text:p text:style-name="P8">ValueKeyIntPairValueKeyIntPairType</text:p>
                </table:table-cell>
              </table:table-row>
              <table:table-row table:style-name="Table9.1">
                <table:table-cell table:style-name="Table9.A8" office:value-type="string">
                  <text:p text:style-name="P8">Examples</text:p>
                </table:table-cell>
                <table:table-cell table:style-name="Table9.B8" office:value-type="string">
                  <text:p text:style-name="P8">&lt;ct:Value&gt;SomeValue&lt;/ct:Value&gt;</text:p>
                  <text:p text:style-name="P8"/>
                </table:table-cell>
              </table:table-row>
            </table:table>
            <text:p text:style-name="P16"/>
            <table:table table:name="Table7" table:style-name="Table7">
              <table:table-column table:style-name="Table7.A"/>
              <table:table-column table:style-name="Table7.B"/>
              <table:table-row table:style-name="Table7.1">
                <table:table-cell table:style-name="Table7.A1" office:value-type="string">
                  <text:p text:style-name="P6"><text:bookmark-start text:name="ADD-EDXLDistribution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text:bookmark-end text:name="ADD-EDXLDistribution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ype</text:p>
                </table:table-cell>
                <table:table-cell table:style-name="Table7.B1" office:value-type="string">
                  <text:p text:style-name="P7">ValueListValueListType</text:p>
                </table:table-cell>
              </table:table-row>
              <table:table-row table:style-name="Table7.1">
                <table:table-cell table:style-name="Table7.A1" office:value-type="string">
                  <text:p text:style-name="P8">BaseType</text:p>
                </table:table-cell>
                <table:table-cell table:style-name="Table7.B1" office:value-type="string">
                  <text:p text:style-name="P8">ComplexType</text:p>
                </table:table-cell>
              </table:table-row>
              <table:table-row table:style-name="Table7.1">
                <table:table-cell table:style-name="Table7.A3" office:value-type="string">
                  <text:p text:style-name="P8">Restriction</text:p>
                </table:table-cell>
                <table:table-cell table:style-name="Table7.B3" office:value-type="string">
                  <text:p text:style-name="P9">None.</text:p>
                </table:table-cell>
              </table:table-row>
              <table:table-row table:style-name="Table7.1">
                <table:table-cell table:style-name="Table7.A1" office:value-type="string">
                  <text:p text:style-name="P8">Usage</text:p>
                </table:table-cell>
                <table:table-cell table:style-name="Table7.B1" office:value-type="string">
                  <text:p text:style-name="P8">Use wherever a specification needs values from an externally managed list.</text:p>
                </table:table-cell>
              </table:table-row>
              <table:table-row table:style-name="Table7.1">
                <table:table-cell table:style-name="Table7.A1" office:value-type="string">
                  <text:p text:style-name="P8">Definition</text:p>
                </table:table-cell>
                <table:table-cell table:style-name="Table7.B1" office:value-type="string">
                  <text:p text:style-name="P8">A <text:s/>ValueListValueListType includes one ValueListURI element and one or more Value elements. </text:p>
                </table:table-cell>
              </table:table-row>
              <table:table-row table:style-name="Table7.1">
                <table:table-cell table:style-name="Table7.A1" office:value-type="string">
                  <text:p text:style-name="P8">Comments</text:p>
                </table:table-cell>
                <table:table-cell table:style-name="Table7.B1" office:value-type="string">
                  <text:list xml:id="list1563113647" text:continue-list="list1352628220" text:style-name="WW8Num39">
                    <text:list-item text:start-value="1">
                      <text:p text:style-name="P10">A lesson learned from early EDXL specification development was the need to support lists of values that may vary depending on the jurisdiction or community. The ValueList<text:line-break/>ValueListType and related structures are based on the concept that the “list” of values can be maintained externally and referenced in the EDXL standards. The reference is handled by structures which include a ValueListURI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item>
                      <text:p text:style-name="P10">A lesson learned is that enumerated types provide a brittle, hard-to-change solution to a list of types which needs to satisfy the needs of many jurisdictions.</text:p>
                    </text:list-item>
                  </text:list>
                </table:table-cell>
              </table:table-row>
              <table:table-row table:style-name="Table7.1">
                <table:table-cell table:style-name="Table7.A1" office:value-type="string">
                  <text:p text:style-name="P8">Schema Component</text:p>
                </table:table-cell>
                <table:table-cell table:style-name="Table7.B1" office:value-type="string">
                  <text:p text:style-name="Standard"><text:span text:style-name="Internet_20_link"><text:span text:style-name="T4">&lt;xs:complexType name="ValueList</text:span></text:span><text:span text:style-name="Internet_20_link"><text:span text:style-name="T18">ValueListType</text:span></text:span><text:span text:style-name="Internet_20_link"><text:span text:style-name="T4">"&gt;</text:span></text:span></text:p>
                  <text:p text:style-name="Standard"><text:span text:style-name="Internet_20_link"><text:span text:style-name="T4"><text:tab/>&lt;xs:sequence&gt;</text:span></text:span></text:p>
                  <text:p text:style-name="Standard"><text:span text:style-name="Internet_20_link"><text:span text:style-name="T4"><text:tab/><text:tab/>&lt;xs:element ref="ct:ValueListURI" minOccurs="1" maxOccurs="1"/&gt;</text:span></text:span></text:p>
                  <text:p text:style-name="Standard"><text:span text:style-name="Internet_20_link"><text:span text:style-name="T4"><text:tab/><text:tab/>&lt;xs:element ref="ct:Value" minOccurs="1" maxOccurs="unbounded"/&gt;</text:span></text:span></text:p>
                  <text:p text:style-name="Standard"><text:span text:style-name="Internet_20_link"><text:span text:style-name="T4">&lt;<text:tab/>/xs:sequence&gt;</text:span></text:span></text:p>
                  <text:p text:style-name="Standard"><text:span text:style-name="Internet_20_link"><text:span text:style-name="T4">&lt;/xs:complexType&gt;</text:span></text:span></text:p>
                  <text:list xml:id="list138634980" text:continue-list="list614832136" text:style-name="WW8Num8">
                    <text:list-header>
                      <text:p text:style-name="P38"><text:span text:style-name="Internet_20_link"><text:span text:style-name="T34"/></text:span></text:p>
                    </text:list-header>
                  </text:list>
                </table:table-cell>
              </table:table-row>
              <table:table-row table:style-name="Table7.1">
                <table:table-cell table:style-name="Table7.A1" office:value-type="string">
                  <text:p text:style-name="P8">Used In</text:p>
                </table:table-cell>
                <table:table-cell table:style-name="Table7.B1" office:value-type="string">
                  <text:p text:style-name="P8">Top level type</text:p>
                </table:table-cell>
              </table:table-row>
              <table:table-row table:style-name="Table7.1">
                <table:table-cell table:style-name="Table7.A3" office:value-type="string">
                  <text:p text:style-name="P8">Examples</text:p>
                </table:table-cell>
                <table:table-cell table:style-name="Table7.B3" office:value-type="string">
                  <text:p text:style-name="P12">&lt;Keyword&gt;</text:p>
                  <text:p text:style-name="P12"><text:tab/>&lt;ct:ValueListURI&gt;urn:myagency:gov:sensors:keywords&lt;/ct:ValueListURI&gt;</text:p>
                  <text:p text:style-name="P12"><text:tab/>&lt;ct:Value&gt;SNM Detection&lt;/ct:Value&gt;</text:p>
                  <text:p text:style-name="P12"><text:tab/>&lt;ct:Value&gt;XYZ&lt;/ct:Value&gt;</text:p>
                  <text:p text:style-name="P12">&lt;/Keyword&gt;</text:p>
                  <text:p text:style-name="P8"/>
                </table:table-cell>
              </table:table-row>
            </table:table>
            <text:p text:style-name="normal"/>
            <text:p text:style-name="P16"/>
            <table:table table:name="Table10" table:style-name="Table10">
              <table:table-column table:style-name="Table10.A"/>
              <table:table-column table:style-name="Table10.B"/>
              <table:table-row table:style-name="Table10.1">
                <table:table-cell table:style-name="Table10.A1" office:value-type="string">
                  <text:p text:style-name="P6"><text:bookmark-start text:name="ADD-EDXLDistribution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text:bookmark-end text:name="ADD-EDXLDistribution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ype</text:p>
                </table:table-cell>
                <table:table-cell table:style-name="Table10.B1" office:value-type="string">
                  <text:p text:style-name="P7">ValueKeyValueKeyType</text:p>
                </table:table-cell>
              </table:table-row>
              <table:table-row table:style-name="Table10.1">
                <table:table-cell table:style-name="Table10.A1" office:value-type="string">
                  <text:p text:style-name="P8">BaseType</text:p>
                </table:table-cell>
                <table:table-cell table:style-name="Table10.B1" office:value-type="string">
                  <text:p text:style-name="P8">ComplexType</text:p>
                </table:table-cell>
              </table:table-row>
              <table:table-row table:style-name="Table10.1">
                <table:table-cell table:style-name="Table10.A3" office:value-type="string">
                  <text:p text:style-name="P8">Restriction</text:p>
                </table:table-cell>
                <table:table-cell table:style-name="Table10.B3" office:value-type="string">
                  <text:p text:style-name="P9">None.</text:p>
                </table:table-cell>
              </table:table-row>
              <table:table-row table:style-name="Table10.1">
                <table:table-cell table:style-name="Table10.A1" office:value-type="string">
                  <text:p text:style-name="P8">Usage</text:p>
                </table:table-cell>
                <table:table-cell table:style-name="Table10.B1" office:value-type="string">
                  <text:p text:style-name="P8">Use wherever a specification needs one single value from an externally managed list.</text:p>
                </table:table-cell>
              </table:table-row>
              <table:table-row table:style-name="Table10.1">
                <table:table-cell table:style-name="Table10.A1" office:value-type="string">
                  <text:p text:style-name="P8">Definition</text:p>
                </table:table-cell>
                <table:table-cell table:style-name="Table10.B1" office:value-type="string">
                  <text:p text:style-name="P8">A <text:s/>ValueKeyValueKeyType includes one ValueListURI element and one and only one Value element. </text:p>
                </table:table-cell>
              </table:table-row>
              <table:table-row table:style-name="Table10.1">
                <table:table-cell table:style-name="Table10.A1" office:value-type="string">
                  <text:p text:style-name="P8">Comments</text:p>
                </table:table-cell>
                <table:table-cell table:style-name="Table10.B1" office:value-type="string">
                  <text:list xml:id="list1220859114" text:continue-list="list1563113647" text:style-name="WW8Num39">
                    <text:list-item text:start-value="1">
                      <text:p text:style-name="P10">A lesson learned from early EDXL specification development was the need to support lists of values that may vary depending on the jurisdiction or community. The <text:line-break/>ValueListValueKeyType and related structures are based on the concept that the “list” of values can be maintained externally and referenced in the EDXL standards. The reference is handled by structures which include a ValueListURI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item>
                      <text:p text:style-name="P10">A lesson learned is that enumerated types provide a brittle, hard-to-change solution to a list of types which needs to satisfy the needs of many jurisdictions.</text:p>
                    </text:list-item>
                    <text:list-item>
                      <text:p text:style-name="P10">A lesson learned is that from some kinds of <text:s/>lists only one value is appropriate and multiple values would be an error. In this case, use ValueKeyValueKeyType instead of ValueListValueListType.</text:p>
                    </text:list-item>
                  </text:list>
                </table:table-cell>
              </table:table-row>
              <table:table-row table:style-name="Table10.1">
                <table:table-cell table:style-name="Table10.A1" office:value-type="string">
                  <text:p text:style-name="P8">Schema Component</text:p>
                </table:table-cell>
                <table:table-cell table:style-name="Table10.B1" office:value-type="string">
                  <text:p text:style-name="Standard"><text:span text:style-name="Internet_20_link"><text:span text:style-name="T4">&lt;xs:complexType name="ValueKey</text:span></text:span><text:span text:style-name="Internet_20_link"><text:span text:style-name="T18">ValueKeyType</text:span></text:span><text:span text:style-name="Internet_20_link"><text:span text:style-name="T4">"&gt;</text:span></text:span></text:p>
                  <text:p text:style-name="Standard"><text:span text:style-name="Internet_20_link"><text:span text:style-name="T4"><text:tab/>&lt;xs:sequence&gt;</text:span></text:span></text:p>
                  <text:p text:style-name="Standard"><text:span text:style-name="Internet_20_link"><text:span text:style-name="T4"><text:tab/><text:tab/>&lt;xs:element ref="ct:ValueListURI" minOccurs="1" maxOccurs="1"/&gt;</text:span></text:span></text:p>
                  <text:p text:style-name="Standard"><text:span text:style-name="Internet_20_link"><text:span text:style-name="T4"><text:tab/><text:tab/>&lt;xs:element ref="ct:Value" minOccurs="1" maxOccurs="1"/&gt;</text:span></text:span></text:p>
                  <text:p text:style-name="Standard"><text:span text:style-name="Internet_20_link"><text:span text:style-name="T4"><text:tab/>&lt;/xs:sequence&gt;</text:span></text:span></text:p>
                  <text:p text:style-name="Standard"><text:span text:style-name="Internet_20_link"><text:span text:style-name="T4">&lt;/xs:complexType&gt;</text:span></text:span></text:p>
                  <text:list xml:id="list975389162" text:continue-list="list138634980" text:style-name="WW8Num8">
                    <text:list-header>
                      <text:p text:style-name="P38"><text:span text:style-name="Internet_20_link"><text:span text:style-name="T34"/></text:span></text:p>
                    </text:list-header>
                  </text:list>
                </table:table-cell>
              </table:table-row>
              <table:table-row table:style-name="Table10.1">
                <table:table-cell table:style-name="Table10.A1" office:value-type="string">
                  <text:p text:style-name="P8">Used In</text:p>
                </table:table-cell>
                <table:table-cell table:style-name="Table10.B1" office:value-type="string">
                  <text:p text:style-name="P8">Top level type</text:p>
                </table:table-cell>
              </table:table-row>
              <table:table-row table:style-name="Table10.1">
                <table:table-cell table:style-name="Table10.A3" office:value-type="string">
                  <text:p text:style-name="P8">Examples</text:p>
                </table:table-cell>
                <table:table-cell table:style-name="Table10.B3" office:value-type="string">
                  <text:p text:style-name="P12">&lt;DistributionDefType&gt;</text:p>
                  <text:p text:style-name="P12"><text:s text:c="12"/>&lt;ct:ValueListURI&gt;urn:oasis:names:tc:emergency:EDXL:DE:2.0:Defaults:DistributionType&lt;/ct:ValueListURI&gt;</text:p>
                  <text:p text:style-name="P12"><text:tab/>&lt;ct:Value&gt;Report&lt;/ct:Value&gt;</text:p>
                  <text:p text:style-name="P12">&lt;/DistributionDefType&gt;</text:p>
                  <text:p text:style-name="P8"/>
                </table:table-cell>
              </table:table-row>
            </table:table>
            <text:p text:style-name="normal"/>
            <text:p text:style-name="P16"/>
            <table:table table:name="Table11" table:style-name="Table11">
              <table:table-column table:style-name="Table11.A"/>
              <table:table-column table:style-name="Table11.B"/>
              <table:table-row table:style-name="Table11.1">
                <table:table-cell table:style-name="Table11.A1" office:value-type="string">
                  <text:p text:style-name="P6"><text:bookmark-start text:name="ADD-EDXLDistribution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text:bookmark-end text:name="ADD-EDXLDistribution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ype</text:p>
                </table:table-cell>
                <table:table-cell table:style-name="Table11.B1" office:value-type="string">
                  <text:p text:style-name="P7">ValueKeyStringPairValueKeyStringPairType</text:p>
                </table:table-cell>
              </table:table-row>
              <table:table-row table:style-name="Table11.1">
                <table:table-cell table:style-name="Table11.A1" office:value-type="string">
                  <text:p text:style-name="P8">BaseType</text:p>
                </table:table-cell>
                <table:table-cell table:style-name="Table11.B1" office:value-type="string">
                  <text:p text:style-name="P8">ComplexType</text:p>
                </table:table-cell>
              </table:table-row>
              <table:table-row table:style-name="Table11.1">
                <table:table-cell table:style-name="Table11.A1" office:value-type="string">
                  <text:p text:style-name="P8">Usage</text:p>
                </table:table-cell>
                <table:table-cell table:style-name="Table11.B1" office:value-type="string">
                  <text:p text:style-name="P8">Use wherever a specification needs one single value from an externally managed list paired with a string.</text:p>
                </table:table-cell>
              </table:table-row>
              <table:table-row table:style-name="Table11.1">
                <table:table-cell table:style-name="Table11.A1" office:value-type="string">
                  <text:p text:style-name="P8">Definition</text:p>
                </table:table-cell>
                <table:table-cell table:style-name="Table11.B1" office:value-type="string">
                  <text:p text:style-name="P8">A <text:s/>ValueKeyStringPairValueKeyStringPairType includes one ValueKeyURI (of type ValueKeyValueKeyType containing a ValueListURI and one single Value) followed by a PairValue of type xs:string.</text:p>
                </table:table-cell>
              </table:table-row>
              <table:table-row table:style-name="Table11.1">
                <table:table-cell table:style-name="Table11.A1" office:value-type="string">
                  <text:p text:style-name="P8">Comments</text:p>
                </table:table-cell>
                <table:table-cell table:style-name="Table11.B1" office:value-type="string">
                  <text:list xml:id="list677991785" text:continue-list="list1220859114" text:style-name="WW8Num39">
                    <text:list-item text:start-value="1">
                      <text:p text:style-name="P10"/>
                    </text:list-item>
                  </text:list>
                </table:table-cell>
              </table:table-row>
              <table:table-row table:style-name="Table11.1">
                <table:table-cell table:style-name="Table11.A1" office:value-type="string">
                  <text:p text:style-name="P8">Schema Component</text:p>
                </table:table-cell>
                <table:table-cell table:style-name="Table11.B1" office:value-type="string">
                  <text:p text:style-name="Standard"><text:span text:style-name="Internet_20_link"><text:span text:style-name="T4">&lt;xs:complexType name="ValueKeyStringPair</text:span></text:span><text:span text:style-name="Internet_20_link"><text:span text:style-name="T18">ValueKeyStringPairType</text:span></text:span><text:span text:style-name="Internet_20_link"><text:span text:style-name="T4">"&gt;</text:span></text:span></text:p>
                  <text:p text:style-name="Standard"><text:span text:style-name="Internet_20_link"><text:span text:style-name="T4"><text:tab/>&lt;xs:sequence&gt;</text:span></text:span></text:p>
                  <text:p text:style-name="Standard"><text:span text:style-name="Internet_20_link"><text:span text:style-name="T4"><text:tab/><text:tab/>&lt;xs:element name="ValueKeyURI" type="ct:ValueKey</text:span></text:span><text:span text:style-name="Internet_20_link"><text:span text:style-name="T18">ValueKeyType</text:span></text:span><text:span text:style-name="Internet_20_link"><text:span text:style-name="T4">" minOccurs="1" maxOccurs="1"/&gt;</text:span></text:span></text:p>
                  <text:p text:style-name="Standard"><text:span text:style-name="Internet_20_link"><text:span text:style-name="T4"><text:tab/><text:tab/>&lt;xs:element name="PairValue" type="xs:string" minOccurs="1" maxOccurs="1"/&gt;</text:span></text:span></text:p>
                  <text:p text:style-name="Standard"><text:span text:style-name="Internet_20_link"><text:span text:style-name="T4"><text:tab/>&lt;/xs:sequence&gt;</text:span></text:span></text:p>
                  <text:p text:style-name="Standard"><text:span text:style-name="Internet_20_link"><text:span text:style-name="T4">&lt;/xs:complexType&gt;</text:span></text:span></text:p>
                  <text:list xml:id="list1662206762" text:continue-list="list975389162" text:style-name="WW8Num8">
                    <text:list-header>
                      <text:p text:style-name="P38"><text:span text:style-name="Internet_20_link"><text:span text:style-name="T34"/></text:span></text:p>
                    </text:list-header>
                  </text:list>
                </table:table-cell>
              </table:table-row>
              <table:table-row table:style-name="Table11.1">
                <table:table-cell table:style-name="Table11.A1" office:value-type="string">
                  <text:p text:style-name="P8">Used In</text:p>
                </table:table-cell>
                <table:table-cell table:style-name="Table11.B1" office:value-type="string">
                  <text:p text:style-name="P8">Top level type</text:p>
                </table:table-cell>
              </table:table-row>
              <table:table-row table:style-name="Table11.1">
                <table:table-cell table:style-name="Table11.A8" office:value-type="string">
                  <text:p text:style-name="P8">Examples</text:p>
                </table:table-cell>
                <table:table-cell table:style-name="Table11.B8" office:value-type="string">
                  <text:p text:style-name="P12">&lt;AValueKeyStringPair&gt;</text:p>
                  <text:p text:style-name="P12"><text:tab/>&lt;ct:ValueKeyURI&gt;</text:p>
                  <text:p text:style-name="P12"><text:s text:c="12"/><text:tab/><text:tab/>&lt;ct:ValueListURI&gt;http://example.com/lists/mylist&lt;/ct:ValueListURI&gt;</text:p>
                  <text:p text:style-name="P12"><text:tab/><text:tab/>&lt;ct:Value&gt;OneSingleValue&lt;/ct:Value&gt;</text:p>
                  <text:p text:style-name="P12"><text:tab/>&lt;/ct:ValueKeyURI&gt;</text:p>
                  <text:p text:style-name="P12"><text:tab/>&lt;ct:PairValue&gt;A Paired String&lt;/ct:PairValue&gt;</text:p>
                  <text:p text:style-name="P12">&lt;/AValueKeyStringPair&gt;</text:p>
                  <text:p text:style-name="P8"/>
                </table:table-cell>
              </table:table-row>
            </table:table>
            <text:p text:style-name="normal"/>
            <text:p text:style-name="P16"/>
            <table:table table:name="Table12" table:style-name="Table12">
              <table:table-column table:style-name="Table12.A"/>
              <table:table-column table:style-name="Table12.B"/>
              <table:table-row table:style-name="Table12.1">
                <table:table-cell table:style-name="Table12.A1" office:value-type="string">
                  <text:p text:style-name="P6"><text:bookmark-start text:name="ADD-EDXLDistribution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text:bookmark-end text:name="ADD-EDXLDistribution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ype</text:p>
                </table:table-cell>
                <table:table-cell table:style-name="Table12.B1" office:value-type="string">
                  <text:p text:style-name="P7">ValueKeyIntPairValueKeyIntPairType</text:p>
                </table:table-cell>
              </table:table-row>
              <table:table-row table:style-name="Table12.1">
                <table:table-cell table:style-name="Table12.A1" office:value-type="string">
                  <text:p text:style-name="P8">BaseType</text:p>
                </table:table-cell>
                <table:table-cell table:style-name="Table12.B1" office:value-type="string">
                  <text:p text:style-name="P8">ComplexType</text:p>
                </table:table-cell>
              </table:table-row>
              <table:table-row table:style-name="Table12.1">
                <table:table-cell table:style-name="Table12.A1" office:value-type="string">
                  <text:p text:style-name="P8">Usage</text:p>
                </table:table-cell>
                <table:table-cell table:style-name="Table12.B1" office:value-type="string">
                  <text:p text:style-name="P8">Use wherever a specification needs one single value from an externally managed list paired with an integer.</text:p>
                </table:table-cell>
              </table:table-row>
              <table:table-row table:style-name="Table12.1">
                <table:table-cell table:style-name="Table12.A1" office:value-type="string">
                  <text:p text:style-name="P8">Definition</text:p>
                </table:table-cell>
                <table:table-cell table:style-name="Table12.B1" office:value-type="string">
                  <text:p text:style-name="P8">A <text:s/>ValueKeyIntPairValueKeyIntPairType includes one ValueKeyURI (of type ValueKeyValueKeyType containing a ValueListURI and one single Value) followed by a PairValue of type xs:int.</text:p>
                </table:table-cell>
              </table:table-row>
              <table:table-row table:style-name="Table12.1">
                <table:table-cell table:style-name="Table12.A1" office:value-type="string">
                  <text:p text:style-name="P8">Comments</text:p>
                </table:table-cell>
                <table:table-cell table:style-name="Table12.B1" office:value-type="string">
                  <text:list xml:id="list1296792360" text:continue-list="list677991785" text:style-name="WW8Num39">
                    <text:list-item text:start-value="1">
                      <text:p text:style-name="P10"/>
                    </text:list-item>
                  </text:list>
                </table:table-cell>
              </table:table-row>
              <table:table-row table:style-name="Table12.1">
                <table:table-cell table:style-name="Table12.A1" office:value-type="string">
                  <text:p text:style-name="P8">Schema Component</text:p>
                </table:table-cell>
                <table:table-cell table:style-name="Table12.B1" office:value-type="string">
                  <text:p text:style-name="Standard"><text:span text:style-name="Internet_20_link"><text:span text:style-name="T4">&lt;xs:complexType name="ValueKeyIntPair</text:span></text:span><text:span text:style-name="Internet_20_link"><text:span text:style-name="T18">ValueKeyIntPairType</text:span></text:span><text:span text:style-name="Internet_20_link"><text:span text:style-name="T4">"&gt;</text:span></text:span></text:p>
                  <text:p text:style-name="Standard"><text:span text:style-name="Internet_20_link"><text:span text:style-name="T4"><text:tab/>&lt;xs:sequence&gt;</text:span></text:span></text:p>
                  <text:p text:style-name="Standard"><text:span text:style-name="Internet_20_link"><text:span text:style-name="T4"><text:tab/><text:tab/>&lt;xs:element name="ValueKeyURI" type="ct:ValueKey</text:span></text:span><text:span text:style-name="Internet_20_link"><text:span text:style-name="T18">ValueKeyType</text:span></text:span><text:span text:style-name="Internet_20_link"><text:span text:style-name="T4">" minOccurs="1" maxOccurs="1"/&gt;</text:span></text:span></text:p>
                  <text:p text:style-name="Standard"><text:span text:style-name="Internet_20_link"><text:span text:style-name="T4"><text:tab/><text:tab/>&lt;xs:element name="PairValue" type="xs:int" minOccurs="1" maxOccurs="1"/&gt;</text:span></text:span></text:p>
                  <text:p text:style-name="Standard"><text:span text:style-name="Internet_20_link"><text:span text:style-name="T4"><text:tab/>&lt;/xs:sequence&gt;</text:span></text:span></text:p>
                  <text:p text:style-name="Standard"><text:span text:style-name="Internet_20_link"><text:span text:style-name="T4">&lt;/xs:complexType&gt;</text:span></text:span></text:p>
                  <text:list xml:id="list1580168366" text:continue-list="list1662206762" text:style-name="WW8Num8">
                    <text:list-header>
                      <text:p text:style-name="P38"><text:span text:style-name="Internet_20_link"><text:span text:style-name="T34"/></text:span></text:p>
                    </text:list-header>
                  </text:list>
                </table:table-cell>
              </table:table-row>
              <table:table-row table:style-name="Table12.1">
                <table:table-cell table:style-name="Table12.A1" office:value-type="string">
                  <text:p text:style-name="P8">Used In</text:p>
                </table:table-cell>
                <table:table-cell table:style-name="Table12.B1" office:value-type="string">
                  <text:p text:style-name="P8">Top level type</text:p>
                </table:table-cell>
              </table:table-row>
              <table:table-row table:style-name="Table12.1">
                <table:table-cell table:style-name="Table12.A8" office:value-type="string">
                  <text:p text:style-name="P8">Examples</text:p>
                </table:table-cell>
                <table:table-cell table:style-name="Table12.B8" office:value-type="string">
                  <text:p text:style-name="P12">&lt;AValueKeyIntPair&gt;</text:p>
                  <text:p text:style-name="P12"><text:tab/>&lt;ct:ValueKeyURI&gt;</text:p>
                  <text:p text:style-name="P12"><text:s text:c="12"/><text:tab/><text:tab/>&lt;ct:ValueListURI&gt;http://example.com/lists/mylist&lt;/ct:ValueListURI&gt;</text:p>
                  <text:p text:style-name="P12"><text:tab/><text:tab/>&lt;ct:Value&gt;OneSingleValue&lt;/ct:Value&gt;</text:p>
                  <text:p text:style-name="P12"><text:tab/>&lt;/ct:ValueKeyURI&gt;</text:p>
                  <text:p text:style-name="P12"><text:tab/>&lt;ct:PairValue&gt;37&lt;/ct:PairValue&gt;</text:p>
                  <text:p text:style-name="P12">&lt;/AValueKeyIntPair&gt;</text:p>
                  <text:p text:style-name="P8"/>
                </table:table-cell>
              </table:table-row>
            </table:table>
            <text:p text:style-name="P16"/>
            <table:table table:name="Table13" table:style-name="Table13">
              <table:table-column table:style-name="Table13.A"/>
              <table:table-column table:style-name="Table13.B"/>
              <table:table-row table:style-name="Table13.1">
                <table:table-cell table:style-name="Table13.A1" office:value-type="string">
                  <text:p text:style-name="P6"><text:bookmark-start text:name="ADD-EDXLDistribution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text:bookmark-end text:name="ADD-EDXLDistribution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ype</text:p>
                </table:table-cell>
                <table:table-cell table:style-name="Table13.B1" office:value-type="string">
                  <text:p text:style-name="P7">TimePeriodTimePeriodType</text:p>
                </table:table-cell>
              </table:table-row>
              <table:table-row table:style-name="Table13.1">
                <table:table-cell table:style-name="Table13.A1" office:value-type="string">
                  <text:p text:style-name="P8">BaseType</text:p>
                </table:table-cell>
                <table:table-cell table:style-name="Table13.B1" office:value-type="string">
                  <text:p text:style-name="P8">ComplexType</text:p>
                </table:table-cell>
              </table:table-row>
              <table:table-row table:style-name="Table13.1">
                <table:table-cell table:style-name="Table13.A1" office:value-type="string">
                  <text:p text:style-name="P8">Usage</text:p>
                </table:table-cell>
                <table:table-cell table:style-name="Table13.B1" office:value-type="string">
                  <text:p text:style-name="P8">Use wherever a specification needs to represent a period of time.</text:p>
                </table:table-cell>
              </table:table-row>
              <table:table-row table:style-name="Table13.1">
                <table:table-cell table:style-name="Table13.A1" office:value-type="string">
                  <text:p text:style-name="P8">Definition</text:p>
                </table:table-cell>
                <table:table-cell table:style-name="Table13.B1" office:value-type="string">
                  <text:p text:style-name="P8">A <text:s/>TimePeriodTimePeriodType includes one and only one ToDateTime element of type </text:p>
                  <text:p text:style-name="P8">ct:EDXLDateTimeEDXLDateTimeType and one and only one FromDateTime of type ct:EDXLDateTimeEDXLDateTimeType.</text:p>
                </table:table-cell>
              </table:table-row>
              <table:table-row table:style-name="Table13.1">
                <table:table-cell table:style-name="Table13.A1" office:value-type="string">
                  <text:p text:style-name="P8">Comments</text:p>
                </table:table-cell>
                <table:table-cell table:style-name="Table13.B1" office:value-type="string">
                  <text:list xml:id="list1161972162" text:continue-list="list1296792360" text:style-name="WW8Num39">
                    <text:list-item text:start-value="1">
                      <text:p text:style-name="P10">Time periods are commonly needed in emergency standards. This type provides a simple and useful representation of a time period which can be used for uniformity throughout the EDXL specifications.</text:p>
                    </text:list-item>
                  </text:list>
                </table:table-cell>
              </table:table-row>
              <table:table-row table:style-name="Table13.1">
                <table:table-cell table:style-name="Table13.A1" office:value-type="string">
                  <text:p text:style-name="P8">Schema Component</text:p>
                </table:table-cell>
                <table:table-cell table:style-name="Table13.B1" office:value-type="string">
                  <text:p text:style-name="Standard"><text:span text:style-name="Internet_20_link"><text:span text:style-name="T4">&lt;xs:complexType name="TimePeriod</text:span></text:span><text:span text:style-name="Internet_20_link"><text:span text:style-name="T18">TimePeriodType</text:span></text:span><text:span text:style-name="Internet_20_link"><text:span text:style-name="T4">"&gt;</text:span></text:span></text:p>
                  <text:p text:style-name="Standard"><text:span text:style-name="Internet_20_link"><text:span text:style-name="T4"><text:tab/>&lt;xs:sequence&gt;</text:span></text:span></text:p>
                  <text:p text:style-name="Standard"><text:span text:style-name="Internet_20_link"><text:span text:style-name="T4"><text:tab/><text:tab/>&lt;xs:element name="ToDateTime" type="ct:EDXLDateTime</text:span></text:span><text:span text:style-name="Internet_20_link"><text:span text:style-name="T18">EDXLDateTimeType</text:span></text:span><text:span text:style-name="Internet_20_link"><text:span text:style-name="T4">" minOccurs="1" maxOccurs="1"/&gt;</text:span></text:span></text:p>
                  <text:p text:style-name="Standard"><text:span text:style-name="Internet_20_link"><text:span text:style-name="T4"><text:tab/><text:tab/>&lt;xs:element name="FromDateTime" type="ct:EDXLDateTime</text:span></text:span><text:span text:style-name="Internet_20_link"><text:span text:style-name="T18">EDXLDateTimeType</text:span></text:span><text:span text:style-name="Internet_20_link"><text:span text:style-name="T4">" minOccurs="1" maxOccurs="1"/&gt;</text:span></text:span></text:p>
                  <text:p text:style-name="Standard"><text:span text:style-name="Internet_20_link"><text:span text:style-name="T4"><text:tab/>&lt;/xs:sequence&gt;</text:span></text:span></text:p>
                  <text:p text:style-name="Standard"><text:span text:style-name="Internet_20_link"><text:span text:style-name="T4">&lt;/xs:complexType&gt;</text:span></text:span></text:p>
                  <text:list xml:id="list1252348165" text:continue-list="list1580168366" text:style-name="WW8Num8">
                    <text:list-header>
                      <text:p text:style-name="P38"><text:span text:style-name="Internet_20_link"><text:span text:style-name="T34"/></text:span></text:p>
                    </text:list-header>
                  </text:list>
                </table:table-cell>
              </table:table-row>
              <table:table-row table:style-name="Table13.1">
                <table:table-cell table:style-name="Table13.A1" office:value-type="string">
                  <text:p text:style-name="P8">Used In</text:p>
                </table:table-cell>
                <table:table-cell table:style-name="Table13.B1" office:value-type="string">
                  <text:p text:style-name="P8">Top level element</text:p>
                </table:table-cell>
              </table:table-row>
              <table:table-row table:style-name="Table13.1">
                <table:table-cell table:style-name="Table13.A8" office:value-type="string">
                  <text:p text:style-name="P8">Examples</text:p>
                </table:table-cell>
                <table:table-cell table:style-name="Table13.B8" office:value-type="string">
                  <text:p text:style-name="P12">&lt;ATimePeriod&gt;</text:p>
                  <text:p text:style-name="P12"><text:tab/>&lt;ct:ToDateTime&gt;2009-11-15T16:53:00-05:00&lt;/ct:ToDateTime&gt;</text:p>
                  <text:p text:style-name="P12"><text:tab/>&lt;ct:FromDateTime&gt;2009-11-15T17:53:00-05:00&lt;/ct:FromDateTime&gt;</text:p>
                  <text:p text:style-name="P12">&lt;/ATimePeriod&gt;</text:p>
                  <text:p text:style-name="P8"/>
                </table:table-cell>
              </table:table-row>
            </table:table>
            <text:p text:style-name="normal"/>
            <text:p text:style-name="P16"/>
            <table:table table:name="Table14" table:style-name="Table14">
              <table:table-column table:style-name="Table14.A"/>
              <table:table-column table:style-name="Table14.B"/>
              <table:table-row table:style-name="Table14.1">
                <table:table-cell table:style-name="Table14.A1" office:value-type="string">
                  <text:p text:style-name="P6"><text:bookmark-start text:name="ADD-EDXLDistribu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text:bookmark-end text:name="ADD-EDXLDistribu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ype</text:p>
                </table:table-cell>
                <table:table-cell table:style-name="Table14.B1" office:value-type="string">
                  <text:p text:style-name="P7">PersonTimePairPersonTimePairType</text:p>
                </table:table-cell>
              </table:table-row>
              <table:table-row table:style-name="Table14.1">
                <table:table-cell table:style-name="Table14.A1" office:value-type="string">
                  <text:p text:style-name="P8">BaseType</text:p>
                </table:table-cell>
                <table:table-cell table:style-name="Table14.B1" office:value-type="string">
                  <text:p text:style-name="P8">ComplexType</text:p>
                </table:table-cell>
              </table:table-row>
              <table:table-row table:style-name="Table14.1">
                <table:table-cell table:style-name="Table14.A1" office:value-type="string">
                  <text:p text:style-name="P8">Usage</text:p>
                </table:table-cell>
                <table:table-cell table:style-name="Table14.B1" office:value-type="string">
                  <text:p text:style-name="P8">Use wherever a specification needs to represent a person paired with a time.</text:p>
                </table:table-cell>
              </table:table-row>
              <table:table-row table:style-name="Table14.1">
                <table:table-cell table:style-name="Table14.A1" office:value-type="string">
                  <text:p text:style-name="P8">Definition</text:p>
                </table:table-cell>
                <table:table-cell table:style-name="Table14.B1" office:value-type="string">
                  <text:p text:style-name="P8">A <text:s/>PersonTimePairPersonTimePairType includes one and only one PersonDetails element of type ct:PersonDetailsPersonDetailsType and one and only one TimeValue of type ct:EDXLDateTimeEDXLDateTimeType.</text:p>
                </table:table-cell>
              </table:table-row>
              <table:table-row table:style-name="Table14.1">
                <table:table-cell table:style-name="Table14.A1" office:value-type="string">
                  <text:p text:style-name="P8">Comments</text:p>
                </table:table-cell>
                <table:table-cell table:style-name="Table14.B1" office:value-type="string">
                  <text:list xml:id="list1930892157" text:continue-list="list1161972162" text:style-name="WW8Num39">
                    <text:list-header>
                      <text:p text:style-name="P10"/>
                    </text:list-header>
                  </text:list>
                </table:table-cell>
              </table:table-row>
              <table:table-row table:style-name="Table14.1">
                <table:table-cell table:style-name="Table14.A1" office:value-type="string">
                  <text:p text:style-name="P8">Schema Component</text:p>
                </table:table-cell>
                <table:table-cell table:style-name="Table14.B1" office:value-type="string">
                  <text:p text:style-name="Standard"><text:span text:style-name="Internet_20_link"><text:span text:style-name="T4">&lt;xs:complexType name="PersonTimePair</text:span></text:span><text:span text:style-name="Internet_20_link"><text:span text:style-name="T18">PersonTimePairType</text:span></text:span><text:span text:style-name="Internet_20_link"><text:span text:style-name="T4">"&gt;</text:span></text:span></text:p>
                  <text:p text:style-name="Standard"><text:span text:style-name="Internet_20_link"><text:span text:style-name="T4"><text:tab/>&lt;xs:sequence&gt;</text:span></text:span></text:p>
                  <text:p text:style-name="Standard"><text:span text:style-name="Internet_20_link"><text:span text:style-name="T4"><text:tab/><text:tab/>&lt;xs:element name="PersonDetails" type="ct:PersonDetails</text:span></text:span><text:span text:style-name="Internet_20_link"><text:span text:style-name="T18">PersonDetailsType</text:span></text:span><text:span text:style-name="Internet_20_link"><text:span text:style-name="T4">" minOccurs="1" maxOccurs="1"/&gt;</text:span></text:span></text:p>
                  <text:p text:style-name="Standard"><text:span text:style-name="Internet_20_link"><text:span text:style-name="T4"><text:tab/><text:tab/>&lt;xs:element name="TimeValue" type="ct:EDXLDateTime</text:span></text:span><text:span text:style-name="Internet_20_link"><text:span text:style-name="T18">EDXLDateTimeType</text:span></text:span><text:span text:style-name="Internet_20_link"><text:span text:style-name="T4">" minOccurs="1" maxOccurs="1"/&gt;</text:span></text:span></text:p>
                  <text:p text:style-name="Standard"><text:span text:style-name="Internet_20_link"><text:span text:style-name="T4"><text:tab/>&lt;/xs:sequence&gt;</text:span></text:span></text:p>
                  <text:p text:style-name="Standard"><text:span text:style-name="Internet_20_link"><text:span text:style-name="T4">&lt;/xs:complexType&gt;</text:span></text:span></text:p>
                  <text:list xml:id="list934116484" text:continue-list="list1252348165" text:style-name="WW8Num8">
                    <text:list-header>
                      <text:p text:style-name="P38"><text:span text:style-name="Internet_20_link"><text:span text:style-name="T34"/></text:span></text:p>
                    </text:list-header>
                  </text:list>
                </table:table-cell>
              </table:table-row>
              <table:table-row table:style-name="Table14.1">
                <table:table-cell table:style-name="Table14.A1" office:value-type="string">
                  <text:p text:style-name="P8">Used In</text:p>
                </table:table-cell>
                <table:table-cell table:style-name="Table14.B1" office:value-type="string">
                  <text:p text:style-name="P8">Top level type</text:p>
                </table:table-cell>
              </table:table-row>
              <table:table-row table:style-name="Table14.1">
                <table:table-cell table:style-name="Table14.A8" office:value-type="string">
                  <text:p text:style-name="P8">Examples</text:p>
                </table:table-cell>
                <table:table-cell table:style-name="Table14.B8" office:value-type="string">
                  <text:p text:style-name="P12">&lt;APersonTimePair&gt;</text:p>
                  <text:p text:style-name="P12"><text:tab/>&lt;ct:PersonDetails&gt;</text:p>
                  <text:p text:style-name="P12"><text:s text:c="18"/>&lt;n:PersonName&gt;</text:p>
                  <text:p text:style-name="P12"><text:s text:c="21"/>&lt;n:NameElement&gt;Mary Smith&lt;/n:NameElement&gt;</text:p>
                  <text:p text:style-name="P12"><text:s text:c="18"/>&lt;/n:PersonName&gt;</text:p>
                  <text:p text:style-name="P12"><text:s text:c="13"/>&lt;/ct:PersonDetails&gt;</text:p>
                  <text:p text:style-name="P12"><text:tab/>&lt;ct:TimeValue&gt;2009-11-15T17:53:00-05:00&lt;/ct:TimeValue&gt;</text:p>
                  <text:p text:style-name="P12">&lt;APersonTimePair&gt;</text:p>
                  <text:p text:style-name="P12"><text:tab/>&lt;ct:PersonDetails&gt;2009-11-15T16:53:00-05:00&lt;/ct:PersonDetails&gt;</text:p>
                  <text:p text:style-name="P12"><text:tab/>&lt;ct:TimeValue&gt;2009-11-15T17:53:00-05:00&lt;/ct:TimeValue&gt;</text:p>
                  <text:p text:style-name="P12">&lt;/APersonTimePair&gt;&lt;/APersonTimePair&gt;</text:p>
                  <text:p text:style-name="P8"/>
                </table:table-cell>
              </table:table-row>
            </table:table>
            <text:p text:style-name="normal"/>
            <text:p text:style-name="P16"/>
            <table:table table:name="Table15" table:style-name="Table15">
              <table:table-column table:style-name="Table15.A"/>
              <table:table-column table:style-name="Table15.B"/>
              <table:table-row table:style-name="Table15.1">
                <table:table-cell table:style-name="Table15.A1" office:value-type="string">
                  <text:p text:style-name="P6">Element</text:p>
                </table:table-cell>
                <table:table-cell table:style-name="Table15.B1" office:value-type="string">
                  <text:p text:style-name="P7">PersonDetails</text:p>
                </table:table-cell>
              </table:table-row>
              <table:table-row table:style-name="Table15.1">
                <table:table-cell table:style-name="Table15.A1" office:value-type="string">
                  <text:p text:style-name="P8">Type</text:p>
                </table:table-cell>
                <table:table-cell table:style-name="Table15.B1" office:value-type="string">
                  <text:p text:style-name="P8">ct:PersonDetails</text:p>
                </table:table-cell>
              </table:table-row>
              <table:table-row table:style-name="Table15.1">
                <table:table-cell table:style-name="Table15.A1" office:value-type="string">
                  <text:p text:style-name="P8">Usage</text:p>
                </table:table-cell>
                <table:table-cell table:style-name="Table15.B1" office:value-type="string">
                  <text:p text:style-name="P8">Used in the PersonTimePairPersonTimePairType type.</text:p>
                </table:table-cell>
              </table:table-row>
              <table:table-row table:style-name="Table15.1">
                <table:table-cell table:style-name="Table15.A1" office:value-type="string">
                  <text:p text:style-name="P8">Definition</text:p>
                </table:table-cell>
                <table:table-cell table:style-name="Table15.B1" office:value-type="string">
                  <text:p text:style-name="P8">A <text:s/>PersonDetails element is of type PersonDetailsType which is an extension of xpil:PersonDetailsType which is defined in the OASIS EM TC CIQ profile xpil schema to include at least one PersonName, and optionally one Addresses, ContactNumbers, ElectronicAddressIdentifiers and Identifers. For more information, see the OASIS EM TC CIQ profile (yet to be drafted).</text:p>
                </table:table-cell>
              </table:table-row>
              <table:table-row table:style-name="Table15.1">
                <table:table-cell table:style-name="Table15.A1" office:value-type="string">
                  <text:p text:style-name="P8">Comments</text:p>
                </table:table-cell>
                <table:table-cell table:style-name="Table15.B1" office:value-type="string">
                  <text:list xml:id="list645310620" text:continue-list="list1930892157" text:style-name="WW8Num39">
                    <text:list-item text:start-value="1">
                      <text:p text:style-name="P10">See the CIQ Profile</text:p>
                    </text:list-item>
                  </text:list>
                </table:table-cell>
              </table:table-row>
              <table:table-row table:style-name="Table15.1">
                <table:table-cell table:style-name="Table15.A1" office:value-type="string">
                  <text:p text:style-name="P8">Schema Component</text:p>
                </table:table-cell>
                <table:table-cell table:style-name="Table15.B1" office:value-type="string">
                  <text:p text:style-name="Standard"><text:span text:style-name="Internet_20_link"><text:span text:style-name="T4">See the CIQ Profile</text:span></text:span></text:p>
                  <text:list xml:id="list2145680239" text:continue-list="list934116484" text:style-name="WW8Num8">
                    <text:list-header>
                      <text:p text:style-name="P38"><text:span text:style-name="Internet_20_link"><text:span text:style-name="T34"/></text:span></text:p>
                    </text:list-header>
                  </text:list>
                </table:table-cell>
              </table:table-row>
              <table:table-row table:style-name="Table15.1">
                <table:table-cell table:style-name="Table15.A1" office:value-type="string">
                  <text:p text:style-name="P8">Used In</text:p>
                </table:table-cell>
                <table:table-cell table:style-name="Table15.B1" office:value-type="string">
                  <text:p text:style-name="P8">PersonTimePairPersonTimePairType type</text:p>
                </table:table-cell>
              </table:table-row>
              <table:table-row table:style-name="Table15.1">
                <table:table-cell table:style-name="Table15.A8" office:value-type="string">
                  <text:p text:style-name="P8">Examples</text:p>
                </table:table-cell>
                <table:table-cell table:style-name="Table15.B8" office:value-type="string">
                  <text:p text:style-name="P12">&lt;APersonTimePair&gt;</text:p>
                  <text:p text:style-name="P12"><text:tab/>&lt;ct:PersonDetails&gt;</text:p>
                  <text:p text:style-name="P12"><text:s text:c="18"/>&lt;n:PersonName&gt;</text:p>
                  <text:p text:style-name="P12"><text:s text:c="21"/>&lt;n:NameElement&gt;Mary Smith&lt;/n:NameElement&gt;</text:p>
                  <text:p text:style-name="P12"><text:s text:c="18"/>&lt;/n:PersonName&gt;</text:p>
                  <text:p text:style-name="P12"><text:s text:c="13"/>&lt;/ct:PersonDetails&gt;</text:p>
                  <text:p text:style-name="P12"><text:tab/>&lt;ct:TimeValue&gt;2009-11-15T17:53:00-05:00&lt;/ct:TimeValue&gt;</text:p>
                  <text:p text:style-name="P12">&lt;/APersonTimePair&gt;</text:p>
                  <text:p text:style-name="P8"/>
                </table:table-cell>
              </table:table-row>
            </table:table>
            <text:p text:style-name="normal"/>
            <text:p text:style-name="P16"/>
            <table:table table:name="Table16" table:style-name="Table16">
              <table:table-column table:style-name="Table16.A"/>
              <table:table-column table:style-name="Table16.B"/>
              <table:table-row table:style-name="Table16.1">
                <table:table-cell table:style-name="Table16.A1" office:value-type="string">
                  <text:p text:style-name="P6">Type</text:p>
                </table:table-cell>
                <table:table-cell table:style-name="Table16.B1" office:value-type="string">
                  <text:p text:style-name="P7">WeatherInfoWeatherInfoType</text:p>
                </table:table-cell>
              </table:table-row>
              <table:table-row table:style-name="Table16.1">
                <table:table-cell table:style-name="Table16.A1" office:value-type="string">
                  <text:p text:style-name="P8">BaseType</text:p>
                </table:table-cell>
                <table:table-cell table:style-name="Table16.B1" office:value-type="string">
                  <text:p text:style-name="P8">ComplexType</text:p>
                </table:table-cell>
              </table:table-row>
              <table:table-row table:style-name="Table16.1">
                <table:table-cell table:style-name="Table16.A1" office:value-type="string">
                  <text:p text:style-name="P8">Usage</text:p>
                </table:table-cell>
                <table:table-cell table:style-name="Table16.B1" office:value-type="string">
                  <text:p text:style-name="P8">Use wherever weather info is needed in a specification.</text:p>
                </table:table-cell>
              </table:table-row>
              <table:table-row table:style-name="Table16.1">
                <table:table-cell table:style-name="Table16.A1" office:value-type="string">
                  <text:p text:style-name="P8">Definition</text:p>
                </table:table-cell>
                <table:table-cell table:style-name="Table16.B1" office:value-type="string">
                  <text:p text:style-name="P8">A <text:s/>WeatherInfoWeatherInfoType type contains optionally one and only one element WeatherConcerns of type string.</text:p>
                </table:table-cell>
              </table:table-row>
              <table:table-row table:style-name="Table16.1">
                <table:table-cell table:style-name="Table16.A1" office:value-type="string">
                  <text:p text:style-name="P8">Comments</text:p>
                </table:table-cell>
                <table:table-cell table:style-name="Table16.B1" office:value-type="string">
                  <text:list xml:id="list957400051" text:continue-list="list645310620" text:style-name="WW8Num39">
                    <text:list-item text:start-value="1">
                      <text:p text:style-name="P10">A minimal representation of weather.</text:p>
                    </text:list-item>
                  </text:list>
                </table:table-cell>
              </table:table-row>
              <table:table-row table:style-name="Table16.1">
                <table:table-cell table:style-name="Table16.A1" office:value-type="string">
                  <text:p text:style-name="P8">Schema Component</text:p>
                </table:table-cell>
                <table:table-cell table:style-name="Table16.B1" office:value-type="string">
                  <text:p text:style-name="Standard"><text:span text:style-name="Internet_20_link"><text:span text:style-name="T4">&lt;xs:complexType name="WeatherInfo</text:span></text:span><text:span text:style-name="Internet_20_link"><text:span text:style-name="T18">WeatherInfoType</text:span></text:span><text:span text:style-name="Internet_20_link"><text:span text:style-name="T4">"&gt;</text:span></text:span></text:p>
                  <text:p text:style-name="Standard"><text:span text:style-name="Internet_20_link"><text:span text:style-name="T4"><text:tab/>&lt;xs:sequence&gt;</text:span></text:span></text:p>
                  <text:p text:style-name="Standard"><text:span text:style-name="Internet_20_link"><text:span text:style-name="T4"><text:tab/><text:tab/>&lt;xs:element name="WeatherConcerns" type="xs:string" minOccurs="0" maxOccurs="1"/&gt;</text:span></text:span></text:p>
                  <text:p text:style-name="Standard"><text:span text:style-name="Internet_20_link"><text:span text:style-name="T4"><text:tab/>&lt;/xs:sequence&gt;</text:span></text:span></text:p>
                  <text:p text:style-name="Standard"><text:span text:style-name="Internet_20_link"><text:span text:style-name="T4">&lt;/xs:complexType&gt;</text:span></text:span></text:p>
                  <text:list xml:id="list1130197435" text:continue-list="list2145680239" text:style-name="WW8Num8">
                    <text:list-header>
                      <text:p text:style-name="P38"><text:span text:style-name="Internet_20_link"><text:span text:style-name="T34"/></text:span></text:p>
                    </text:list-header>
                  </text:list>
                </table:table-cell>
              </table:table-row>
              <table:table-row table:style-name="Table16.1">
                <table:table-cell table:style-name="Table16.A1" office:value-type="string">
                  <text:p text:style-name="P8">Used In</text:p>
                </table:table-cell>
                <table:table-cell table:style-name="Table16.B1" office:value-type="string">
                  <text:p text:style-name="P8">Top level type</text:p>
                </table:table-cell>
              </table:table-row>
              <table:table-row table:style-name="Table16.1">
                <table:table-cell table:style-name="Table16.A8" office:value-type="string">
                  <text:p text:style-name="P8">Examples</text:p>
                </table:table-cell>
                <table:table-cell table:style-name="Table16.B8" office:value-type="string">
                  <text:p text:style-name="P12">&lt;AweatherInfo&gt;</text:p>
                  <text:p text:style-name="P12"><text:s text:c="2"/>&lt;WeatherConcerns&gt;30% chance of rain today&lt;/WeatherConcerns&gt;</text:p>
                  <text:p text:style-name="P12">&lt;/AweatherInfo&gt;</text:p>
                  <text:p text:style-name="P8"/>
                </table:table-cell>
              </table:table-row>
            </table:table>
            <text:p text:style-name="normal"/>
            <text:p text:style-name="P16"/>
            <table:table table:name="Table17" table:style-name="Table17">
              <table:table-column table:style-name="Table17.A"/>
              <table:table-column table:style-name="Table17.B"/>
              <table:table-row table:style-name="Table17.1">
                <table:table-cell table:style-name="Table17.A1" office:value-type="string">
                  <text:p text:style-name="P6">Type</text:p>
                </table:table-cell>
                <table:table-cell table:style-name="Table17.B1" office:value-type="string">
                  <text:p text:style-name="P7">CurrencyCurrencyType</text:p>
                </table:table-cell>
              </table:table-row>
              <table:table-row table:style-name="Table17.1">
                <table:table-cell table:style-name="Table17.A1" office:value-type="string">
                  <text:p text:style-name="P8">BaseType</text:p>
                </table:table-cell>
                <table:table-cell table:style-name="Table17.B1" office:value-type="string">
                  <text:p text:style-name="P8">xs:string</text:p>
                </table:table-cell>
              </table:table-row>
              <table:table-row table:style-name="Table17.1">
                <table:table-cell table:style-name="Table17.A3" office:value-type="string">
                  <text:p text:style-name="P8">Restriction</text:p>
                </table:table-cell>
                <table:table-cell table:style-name="Table17.B3" office:value-type="string">
                  <text:p text:style-name="P8"><text:span text:style-name="Internet_20_link"><text:span text:style-name="T19">xs:pattern value="([0-9])+ [A-Z][A-Z][A-Z]"</text:span></text:span></text:p>
                </table:table-cell>
              </table:table-row>
              <table:table-row table:style-name="Table17.1">
                <table:table-cell table:style-name="Table17.A1" office:value-type="string">
                  <text:p text:style-name="P8">Usage</text:p>
                </table:table-cell>
                <table:table-cell table:style-name="Table17.B1" office:value-type="string">
                  <text:p text:style-name="P8">Use wherever currency is used in a specification.</text:p>
                </table:table-cell>
              </table:table-row>
              <table:table-row table:style-name="Table17.1">
                <table:table-cell table:style-name="Table17.A1" office:value-type="string">
                  <text:p text:style-name="P8">Definition</text:p>
                </table:table-cell>
                <table:table-cell table:style-name="Table17.B1" office:value-type="string">
                  <text:p text:style-name="P8">A <text:s/>CurrencyCurrencyType type is at least one number followed by 0 or more numbers followed by three capital letters.</text:p>
                </table:table-cell>
              </table:table-row>
              <table:table-row table:style-name="Table17.1">
                <table:table-cell table:style-name="Table17.A1" office:value-type="string">
                  <text:p text:style-name="P8">Comments</text:p>
                </table:table-cell>
                <table:table-cell table:style-name="Table17.B1" office:value-type="string">
                  <text:list xml:id="list1937939579" text:continue-list="list957400051" text:style-name="WW8Num39">
                    <text:list-header>
                      <text:p text:style-name="P10"/>
                    </text:list-header>
                  </text:list>
                </table:table-cell>
              </table:table-row>
              <table:table-row table:style-name="Table17.1">
                <table:table-cell table:style-name="Table17.A1" office:value-type="string">
                  <text:p text:style-name="P8">Schema Component</text:p>
                </table:table-cell>
                <table:table-cell table:style-name="Table17.B1" office:value-type="string">
                  <text:p text:style-name="Standard"><text:span text:style-name="Internet_20_link"><text:span text:style-name="T4">&lt;xs:simpleType name="Currency</text:span></text:span><text:span text:style-name="Internet_20_link"><text:span text:style-name="T18">CurrencyType</text:span></text:span><text:span text:style-name="Internet_20_link"><text:span text:style-name="T4">"&gt;</text:span></text:span></text:p>
                  <text:p text:style-name="Standard"><text:span text:style-name="Internet_20_link"><text:span text:style-name="T4"><text:tab/>&lt;xs:restriction base="xs:string"&gt;</text:span></text:span></text:p>
                  <text:p text:style-name="Standard"><text:span text:style-name="Internet_20_link"><text:span text:style-name="T4"><text:tab/><text:tab/>&lt;xs:pattern value="([0-9])+ [A-Z][A-Z][A-Z]"/&gt;</text:span></text:span></text:p>
                  <text:p text:style-name="Standard"><text:span text:style-name="Internet_20_link"><text:span text:style-name="T4"><text:tab/>&lt;/xs:restriction&gt;</text:span></text:span></text:p>
                  <text:p text:style-name="Standard"><text:span text:style-name="Internet_20_link"><text:span text:style-name="T4">&lt;/xs:simpleType&gt;</text:span></text:span></text:p>
                  <text:list xml:id="list1268537453" text:continue-list="list1130197435" text:style-name="WW8Num8">
                    <text:list-header>
                      <text:p text:style-name="P38"><text:span text:style-name="Internet_20_link"><text:span text:style-name="T34"/></text:span></text:p>
                    </text:list-header>
                  </text:list>
                </table:table-cell>
              </table:table-row>
              <table:table-row table:style-name="Table17.1">
                <table:table-cell table:style-name="Table17.A1" office:value-type="string">
                  <text:p text:style-name="P8">Used In</text:p>
                </table:table-cell>
                <table:table-cell table:style-name="Table17.B1" office:value-type="string">
                  <text:p text:style-name="P8">Top level type</text:p>
                </table:table-cell>
              </table:table-row>
              <table:table-row table:style-name="Table17.1">
                <table:table-cell table:style-name="Table17.A3" office:value-type="string">
                  <text:p text:style-name="P8">Examples</text:p>
                </table:table-cell>
                <table:table-cell table:style-name="Table17.B3" office:value-type="string">
                  <text:p text:style-name="P12">&lt;ACurrency&gt;45USD&lt;ACurrency&gt;</text:p>
                  <text:p text:style-name="P8"/>
                </table:table-cell>
              </table:table-row>
            </table:table>
            <text:p text:style-name="normal"/>
            <text:p text:style-name="P16"/>
            <table:table table:name="Table18" table:style-name="Table18">
              <table:table-column table:style-name="Table18.A"/>
              <table:table-column table:style-name="Table18.B"/>
              <table:table-row table:style-name="Table18.1">
                <table:table-cell table:style-name="Table18.A1" office:value-type="string">
                  <text:p text:style-name="P6">Type</text:p>
                </table:table-cell>
                <table:table-cell table:style-name="Table18.B1" office:value-type="string">
                  <text:p text:style-name="P7">OrganizationInformationOrganizationInformationType</text:p>
                </table:table-cell>
              </table:table-row>
              <table:table-row table:style-name="Table18.1">
                <table:table-cell table:style-name="Table18.A1" office:value-type="string">
                  <text:p text:style-name="P8">BaseType</text:p>
                </table:table-cell>
                <table:table-cell table:style-name="Table18.B1" office:value-type="string">
                  <text:p text:style-name="P8">Extends xpil:OrganisationDetailsType</text:p>
                </table:table-cell>
              </table:table-row>
              <table:table-row table:style-name="Table18.1">
                <table:table-cell table:style-name="Table18.A1" office:value-type="string">
                  <text:p text:style-name="P8">Usage</text:p>
                </table:table-cell>
                <table:table-cell table:style-name="Table18.B1" office:value-type="string">
                  <text:p text:style-name="P8">Use wherever a specification needs to specify information about an organization.</text:p>
                </table:table-cell>
              </table:table-row>
              <table:table-row table:style-name="Table18.1">
                <table:table-cell table:style-name="Table18.A1" office:value-type="string">
                  <text:p text:style-name="P8">Definition</text:p>
                </table:table-cell>
                <table:table-cell table:style-name="Table18.B1" office:value-type="string">
                  <text:p text:style-name="P8">The OrganizationInformationOrganizationInformationType type includes at least one n:OrganisationName and optionally Addresses, ContactNumbers, ElectronicAddressIdentifiers and OrganisationInfo. See the OASIS EM CIQ Profile for details.</text:p>
                </table:table-cell>
              </table:table-row>
              <table:table-row table:style-name="Table18.1">
                <table:table-cell table:style-name="Table18.A1" office:value-type="string">
                  <text:p text:style-name="P8">Comments</text:p>
                </table:table-cell>
                <table:table-cell table:style-name="Table18.B1" office:value-type="string">
                  <text:list xml:id="list1293832404" text:continue-list="list1937939579" text:style-name="WW8Num39">
                    <text:list-item text:start-value="1">
                      <text:p text:style-name="P10">Note that some elements use the American spelling “Organization” and some the English spelling “Organisation”.</text:p>
                    </text:list-item>
                  </text:list>
                </table:table-cell>
              </table:table-row>
              <table:table-row table:style-name="Table18.1">
                <table:table-cell table:style-name="Table18.A1" office:value-type="string">
                  <text:p text:style-name="P8">Schema Component</text:p>
                </table:table-cell>
                <table:table-cell table:style-name="Table18.B1" office:value-type="string">
                  <text:p text:style-name="Standard"><text:span text:style-name="Internet_20_link"><text:span text:style-name="T4">See the CIQ Profile.</text:span></text:span></text:p>
                  <text:list xml:id="list1224311755" text:continue-list="list1268537453" text:style-name="WW8Num8">
                    <text:list-header>
                      <text:p text:style-name="P38"><text:span text:style-name="Internet_20_link"><text:span text:style-name="T34"/></text:span></text:p>
                    </text:list-header>
                  </text:list>
                </table:table-cell>
              </table:table-row>
              <table:table-row table:style-name="Table18.1">
                <table:table-cell table:style-name="Table18.A1" office:value-type="string">
                  <text:p text:style-name="P8">Used In</text:p>
                </table:table-cell>
                <table:table-cell table:style-name="Table18.B1" office:value-type="string">
                  <text:p text:style-name="P8">Top level type</text:p>
                </table:table-cell>
              </table:table-row>
              <table:table-row table:style-name="Table18.1">
                <table:table-cell table:style-name="Table18.A8" office:value-type="string">
                  <text:p text:style-name="P8"><text:tab/>Examples</text:p>
                </table:table-cell>
                <table:table-cell table:style-name="Table18.B8" office:value-type="string">
                  <text:p text:style-name="P12">&lt;AnorganizationInformation&gt;</text:p>
                  <text:p text:style-name="P12"><text:tab/>&lt;n:OrganisationName&gt;</text:p>
                  <text:p text:style-name="P12"><text:tab/><text:tab/>&lt;n:NameElement&gt;Corporation XYZ&lt;/n:NameElement&gt;</text:p>
                  <text:p text:style-name="P12"><text:tab/>&lt;/n:OrganisationName&gt;</text:p>
                  <text:p text:style-name="P12">&lt;/AnorganizationInformation&gt;</text:p>
                  <text:p text:style-name="P8"/>
                </table:table-cell>
              </table:table-row>
            </table:table>
            <text:p text:style-name="normal"/>
            <text:p text:style-name="P16"/>
            <table:table table:name="Table19" table:style-name="Table19">
              <table:table-column table:style-name="Table19.A"/>
              <table:table-column table:style-name="Table19.B"/>
              <table:table-row table:style-name="Table19.1">
                <table:table-cell table:style-name="Table19.A1" office:value-type="string">
                  <text:p text:style-name="P6">Type</text:p>
                </table:table-cell>
                <table:table-cell table:style-name="Table19.B1" office:value-type="string">
                  <text:p text:style-name="P7">PersonDetailsType</text:p>
                </table:table-cell>
              </table:table-row>
              <table:table-row table:style-name="Table19.1">
                <table:table-cell table:style-name="Table19.A1" office:value-type="string">
                  <text:p text:style-name="P8">BaseType</text:p>
                </table:table-cell>
                <table:table-cell table:style-name="Table19.B1" office:value-type="string">
                  <text:p text:style-name="P8">Extends xpil:PersonDetailsType</text:p>
                </table:table-cell>
              </table:table-row>
              <table:table-row table:style-name="Table19.1">
                <table:table-cell table:style-name="Table19.A1" office:value-type="string">
                  <text:p text:style-name="P8">Usage</text:p>
                </table:table-cell>
                <table:table-cell table:style-name="Table19.B1" office:value-type="string">
                  <text:p text:style-name="P8">Use wherever a specification needs to specify information about a person.</text:p>
                </table:table-cell>
              </table:table-row>
              <table:table-row table:style-name="Table19.1">
                <table:table-cell table:style-name="Table19.A1" office:value-type="string">
                  <text:p text:style-name="P8">Definition</text:p>
                </table:table-cell>
                <table:table-cell table:style-name="Table19.B1" office:value-type="string">
                  <text:p text:style-name="P8">The PersonDetailsType includes at least one n:PersonName and optionally Addresses, ContactNumbers, ElectronicAddressIdentifiers and Identifiers. See the OASIS EM CIQ Profile for details.</text:p>
                </table:table-cell>
              </table:table-row>
              <table:table-row table:style-name="Table19.1">
                <table:table-cell table:style-name="Table19.A1" office:value-type="string">
                  <text:p text:style-name="P8">Comments</text:p>
                </table:table-cell>
                <table:table-cell table:style-name="Table19.B1" office:value-type="string">
                  <text:list xml:id="list1021867980" text:continue-list="list1293832404" text:style-name="WW8Num39">
                    <text:list-header>
                      <text:p text:style-name="P10"/>
                    </text:list-header>
                  </text:list>
                </table:table-cell>
              </table:table-row>
              <table:table-row table:style-name="Table19.1">
                <table:table-cell table:style-name="Table19.A1" office:value-type="string">
                  <text:p text:style-name="P8">Schema Component</text:p>
                </table:table-cell>
                <table:table-cell table:style-name="Table19.B1" office:value-type="string">
                  <text:p text:style-name="Standard"><text:span text:style-name="Internet_20_link"><text:span text:style-name="T4">See the CIQ Profile.</text:span></text:span></text:p>
                  <text:list xml:id="list163438403" text:continue-list="list1224311755" text:style-name="WW8Num8">
                    <text:list-header>
                      <text:p text:style-name="P38"><text:span text:style-name="Internet_20_link"><text:span text:style-name="T34"/></text:span></text:p>
                    </text:list-header>
                  </text:list>
                </table:table-cell>
              </table:table-row>
              <table:table-row table:style-name="Table19.1">
                <table:table-cell table:style-name="Table19.A1" office:value-type="string">
                  <text:p text:style-name="P8">Used In</text:p>
                </table:table-cell>
                <table:table-cell table:style-name="Table19.B1" office:value-type="string">
                  <text:p text:style-name="P8">Top level type</text:p>
                </table:table-cell>
              </table:table-row>
              <table:table-row table:style-name="Table19.1">
                <table:table-cell table:style-name="Table19.A8" office:value-type="string">
                  <text:p text:style-name="P8"><text:tab/>Examples</text:p>
                </table:table-cell>
                <table:table-cell table:style-name="Table19.B8" office:value-type="string">
                  <text:p text:style-name="P12">&lt;APerson&gt;</text:p>
                  <text:p text:style-name="P12"><text:tab/>&lt;n:OrganisationName&gt;</text:p>
                  <text:p text:style-name="P12"><text:tab/><text:tab/>&lt;n:NameElement&gt;Mary Smith&lt;/n:NameElement&gt;</text:p>
                  <text:p text:style-name="P12"><text:tab/>&lt;/n:OrganisationName&gt;</text:p>
                  <text:p text:style-name="P12">&lt;/APerson&gt;</text:p>
                  <text:p text:style-name="P8"/>
                </table:table-cell>
              </table:table-row>
            </table:table>
            <text:p text:style-name="P15"><text:span text:style-name="Internet_20_link"><text:span text:style-name="T9"/></text:span></text:p>
          </text:deletion>
        </text:changed-region>
        <text:changed-region xml:id="ct866286592" text:id="ct866286592">
          <text:insertion>
            <office:change-info>
              <dc:creator>Jeff Waters</dc:creator>
              <dc:date>2011-03-29T05:53:00</dc:date>
            </office:change-info>
          </text:insertion>
        </text:changed-region>
        <text:changed-region xml:id="ct866799472" text:id="ct866799472">
          <text:insertion>
            <office:change-info>
              <dc:creator>Jeff Waters</dc:creator>
              <dc:date>2011-03-29T05:54:00</dc:date>
            </office:change-info>
          </text:insertion>
        </text:changed-region>
        <text:changed-region xml:id="ct547058688" text:id="ct547058688">
          <text:insertion>
            <office:change-info>
              <dc:creator>Jeff Waters</dc:creator>
              <dc:date>2011-03-29T05:58:00</dc:date>
            </office:change-info>
          </text:insertion>
        </text:changed-region>
        <text:changed-region xml:id="ct547058784" text:id="ct547058784">
          <text:insertion>
            <office:change-info>
              <dc:creator>Jeff Waters</dc:creator>
              <dc:date>2011-03-29T05:58:00</dc:date>
            </office:change-info>
          </text:insertion>
        </text:changed-region>
        <text:changed-region xml:id="ct547058880" text:id="ct547058880">
          <text:insertion>
            <office:change-info>
              <dc:creator>Jeff Waters</dc:creator>
              <dc:date>2011-03-29T05:58:00</dc:date>
            </office:change-info>
          </text:insertion>
        </text:changed-region>
        <text:changed-region xml:id="ct547058976" text:id="ct547058976">
          <text:insertion>
            <office:change-info>
              <dc:creator>Jeff Waters</dc:creator>
              <dc:date>2011-03-29T05:58:00</dc:date>
            </office:change-info>
          </text:insertion>
        </text:changed-region>
        <text:changed-region xml:id="ct547164016" text:id="ct547164016">
          <text:insertion>
            <office:change-info>
              <dc:creator>Jeff Waters</dc:creator>
              <dc:date>2011-03-29T05:58:00</dc:date>
            </office:change-info>
          </text:insertion>
        </text:changed-region>
        <text:changed-region xml:id="ct547164112" text:id="ct547164112">
          <text:insertion>
            <office:change-info>
              <dc:creator>Jeff Waters</dc:creator>
              <dc:date>2011-03-29T05:58:00</dc:date>
            </office:change-info>
          </text:insertion>
        </text:changed-region>
        <text:changed-region xml:id="ct547164208" text:id="ct547164208">
          <text:insertion>
            <office:change-info>
              <dc:creator>Jeff Waters</dc:creator>
              <dc:date>2011-03-29T05:58:00</dc:date>
            </office:change-info>
          </text:insertion>
        </text:changed-region>
        <text:changed-region xml:id="ct547164304" text:id="ct547164304">
          <text:insertion>
            <office:change-info>
              <dc:creator>Jeff Waters</dc:creator>
              <dc:date>2011-03-29T05:58:00</dc:date>
            </office:change-info>
          </text:insertion>
        </text:changed-region>
        <text:changed-region xml:id="ct547164400" text:id="ct547164400">
          <text:insertion>
            <office:change-info>
              <dc:creator>Jeff Waters</dc:creator>
              <dc:date>2011-03-29T05:58:00</dc:date>
            </office:change-info>
          </text:insertion>
        </text:changed-region>
        <text:changed-region xml:id="ct547164496" text:id="ct547164496">
          <text:insertion>
            <office:change-info>
              <dc:creator>Jeff Waters</dc:creator>
              <dc:date>2011-03-29T05:58:00</dc:date>
            </office:change-info>
          </text:insertion>
        </text:changed-region>
        <text:changed-region xml:id="ct547164592" text:id="ct547164592">
          <text:insertion>
            <office:change-info>
              <dc:creator>Jeff Waters</dc:creator>
              <dc:date>2011-03-29T05:58:00</dc:date>
            </office:change-info>
          </text:insertion>
        </text:changed-region>
        <text:changed-region xml:id="ct547164688" text:id="ct547164688">
          <text:insertion>
            <office:change-info>
              <dc:creator>Jeff Waters</dc:creator>
              <dc:date>2011-03-29T05:58:00</dc:date>
            </office:change-info>
          </text:insertion>
        </text:changed-region>
        <text:changed-region xml:id="ct547164784" text:id="ct547164784">
          <text:insertion>
            <office:change-info>
              <dc:creator>Jeff Waters</dc:creator>
              <dc:date>2011-03-29T05:58:00</dc:date>
            </office:change-info>
          </text:insertion>
        </text:changed-region>
        <text:changed-region xml:id="ct547164880" text:id="ct547164880">
          <text:insertion>
            <office:change-info>
              <dc:creator>Jeff Waters</dc:creator>
              <dc:date>2011-03-29T05:58:00</dc:date>
            </office:change-info>
          </text:insertion>
        </text:changed-region>
        <text:changed-region xml:id="ct546591040" text:id="ct546591040">
          <text:insertion>
            <office:change-info>
              <dc:creator>Jeff Waters</dc:creator>
              <dc:date>2011-03-29T05:58:00</dc:date>
            </office:change-info>
          </text:insertion>
        </text:changed-region>
        <text:changed-region xml:id="ct547165072" text:id="ct547165072">
          <text:insertion>
            <office:change-info>
              <dc:creator>Jeff Waters</dc:creator>
              <dc:date>2011-03-29T05:58:00</dc:date>
            </office:change-info>
          </text:insertion>
        </text:changed-region>
        <text:changed-region xml:id="ct547074704" text:id="ct547074704">
          <text:insertion>
            <office:change-info>
              <dc:creator>Jeff Waters</dc:creator>
              <dc:date>2011-03-29T05:58:00</dc:date>
            </office:change-info>
          </text:insertion>
        </text:changed-region>
        <text:changed-region xml:id="ct547074800" text:id="ct547074800">
          <text:insertion>
            <office:change-info>
              <dc:creator>Jeff Waters</dc:creator>
              <dc:date>2011-03-29T05:58:00</dc:date>
            </office:change-info>
          </text:insertion>
        </text:changed-region>
        <text:changed-region xml:id="ct547074896" text:id="ct547074896">
          <text:insertion>
            <office:change-info>
              <dc:creator>Jeff Waters</dc:creator>
              <dc:date>2011-03-29T05:58:00</dc:date>
            </office:change-info>
          </text:insertion>
        </text:changed-region>
        <text:changed-region xml:id="ct57639328" text:id="ct57639328">
          <text:insertion>
            <office:change-info>
              <dc:creator>Jeff Waters</dc:creator>
              <dc:date>2011-03-29T05:58:00</dc:date>
            </office:change-info>
          </text:insertion>
        </text:changed-region>
        <text:changed-region xml:id="ct847702640" text:id="ct847702640">
          <text:insertion>
            <office:change-info>
              <dc:creator>Jeff Waters</dc:creator>
              <dc:date>2011-03-29T05:58:00</dc:date>
            </office:change-info>
          </text:insertion>
        </text:changed-region>
        <text:changed-region xml:id="ct847861648" text:id="ct847861648">
          <text:insertion>
            <office:change-info>
              <dc:creator>Jeff Waters</dc:creator>
              <dc:date>2011-03-29T05:58:00</dc:date>
            </office:change-info>
          </text:insertion>
        </text:changed-region>
        <text:changed-region xml:id="ct847478768" text:id="ct847478768">
          <text:insertion>
            <office:change-info>
              <dc:creator>Jeff Waters</dc:creator>
              <dc:date>2011-03-29T05:58:00</dc:date>
            </office:change-info>
          </text:insertion>
        </text:changed-region>
        <text:changed-region xml:id="ct847636480" text:id="ct847636480">
          <text:insertion>
            <office:change-info>
              <dc:creator>Jeff Waters</dc:creator>
              <dc:date>2011-03-29T05:58:00</dc:date>
            </office:change-info>
          </text:insertion>
        </text:changed-region>
        <text:changed-region xml:id="ct847602576" text:id="ct847602576">
          <text:insertion>
            <office:change-info>
              <dc:creator>Jeff Waters</dc:creator>
              <dc:date>2011-03-29T05:58:00</dc:date>
            </office:change-info>
          </text:insertion>
        </text:changed-region>
        <text:changed-region xml:id="ct847335296" text:id="ct847335296">
          <text:insertion>
            <office:change-info>
              <dc:creator>Jeff Waters</dc:creator>
              <dc:date>2011-03-29T05:58:00</dc:date>
            </office:change-info>
          </text:insertion>
        </text:changed-region>
        <text:changed-region xml:id="ct847543248" text:id="ct847543248">
          <text:insertion>
            <office:change-info>
              <dc:creator>Jeff Waters</dc:creator>
              <dc:date>2011-03-29T05:58:00</dc:date>
            </office:change-info>
          </text:insertion>
        </text:changed-region>
        <text:changed-region xml:id="ct847557680" text:id="ct847557680">
          <text:insertion>
            <office:change-info>
              <dc:creator>Jeff Waters</dc:creator>
              <dc:date>2011-03-29T05:58:00</dc:date>
            </office:change-info>
          </text:insertion>
        </text:changed-region>
        <text:changed-region xml:id="ct847827808" text:id="ct847827808">
          <text:insertion>
            <office:change-info>
              <dc:creator>Jeff Waters</dc:creator>
              <dc:date>2011-03-29T05:58:00</dc:date>
            </office:change-info>
          </text:insertion>
        </text:changed-region>
        <text:changed-region xml:id="ct847535440" text:id="ct847535440">
          <text:insertion>
            <office:change-info>
              <dc:creator>Jeff Waters</dc:creator>
              <dc:date>2011-03-29T05:58:00</dc:date>
            </office:change-info>
          </text:insertion>
        </text:changed-region>
        <text:changed-region xml:id="ct847845952" text:id="ct847845952">
          <text:insertion>
            <office:change-info>
              <dc:creator>Jeff Waters</dc:creator>
              <dc:date>2011-03-29T05:58:00</dc:date>
            </office:change-info>
          </text:insertion>
        </text:changed-region>
        <text:changed-region xml:id="ct847849648" text:id="ct847849648">
          <text:insertion>
            <office:change-info>
              <dc:creator>Jeff Waters</dc:creator>
              <dc:date>2011-03-29T05:58:00</dc:date>
            </office:change-info>
          </text:insertion>
        </text:changed-region>
        <text:changed-region xml:id="ct847451840" text:id="ct847451840">
          <text:insertion>
            <office:change-info>
              <dc:creator>Jeff Waters</dc:creator>
              <dc:date>2011-03-29T05:58:00</dc:date>
            </office:change-info>
          </text:insertion>
        </text:changed-region>
        <text:changed-region xml:id="ct847873200" text:id="ct847873200">
          <text:insertion>
            <office:change-info>
              <dc:creator>Jeff Waters</dc:creator>
              <dc:date>2011-03-29T05:58:00</dc:date>
            </office:change-info>
          </text:insertion>
        </text:changed-region>
        <text:changed-region xml:id="ct547020224" text:id="ct547020224">
          <text:insertion>
            <office:change-info>
              <dc:creator>Jeff Waters</dc:creator>
              <dc:date>2011-03-29T06:13:00</dc:date>
            </office:change-info>
          </text:insertion>
        </text:changed-region>
        <text:changed-region xml:id="ct847446832" text:id="ct847446832">
          <text:insertion>
            <office:change-info>
              <dc:creator>Jeff Waters</dc:creator>
              <dc:date>2011-03-29T05:58:00</dc:date>
            </office:change-info>
          </text:insertion>
        </text:changed-region>
        <text:changed-region xml:id="ct847605248" text:id="ct847605248">
          <text:insertion>
            <office:change-info>
              <dc:creator>Jeff Waters</dc:creator>
              <dc:date>2011-03-29T05:58:00</dc:date>
            </office:change-info>
          </text:insertion>
        </text:changed-region>
        <text:changed-region xml:id="ct847512848" text:id="ct847512848">
          <text:insertion>
            <office:change-info>
              <dc:creator>Jeff Waters</dc:creator>
              <dc:date>2011-03-29T05:58:00</dc:date>
            </office:change-info>
          </text:insertion>
        </text:changed-region>
        <text:changed-region xml:id="ct847569888" text:id="ct847569888">
          <text:insertion>
            <office:change-info>
              <dc:creator>Jeff Waters</dc:creator>
              <dc:date>2011-03-29T05:58:00</dc:date>
            </office:change-info>
          </text:insertion>
        </text:changed-region>
        <text:changed-region xml:id="ct547108016" text:id="ct547108016">
          <text:insertion>
            <office:change-info>
              <dc:creator>Jeff Waters</dc:creator>
              <dc:date>2011-03-29T06:16:00</dc:date>
            </office:change-info>
          </text:insertion>
        </text:changed-region>
        <text:changed-region xml:id="ct866872624" text:id="ct866872624">
          <text:insertion>
            <office:change-info>
              <dc:creator>Jeff Waters</dc:creator>
              <dc:date>2011-03-29T06:15:00</dc:date>
            </office:change-info>
          </text:insertion>
        </text:changed-region>
        <text:changed-region xml:id="ct630405296" text:id="ct630405296">
          <text:insertion>
            <office:change-info>
              <dc:creator>Jeff Waters</dc:creator>
              <dc:date>2011-03-29T06:21:00</dc:date>
            </office:change-info>
          </text:insertion>
        </text:changed-region>
        <text:changed-region xml:id="ct547136784" text:id="ct547136784">
          <text:insertion>
            <office:change-info>
              <dc:creator>Jeff Waters</dc:creator>
              <dc:date>2011-03-29T06:28:00</dc:date>
            </office:change-info>
          </text:insertion>
        </text:changed-region>
        <text:changed-region xml:id="ct630782256" text:id="ct630782256">
          <text:insertion>
            <office:change-info>
              <dc:creator>Jeff Waters</dc:creator>
              <dc:date>2011-03-29T06:35:00</dc:date>
            </office:change-info>
          </text:insertion>
        </text:changed-region>
        <text:changed-region xml:id="ct630559440" text:id="ct630559440">
          <text:insertion>
            <office:change-info>
              <dc:creator>Jeff Waters</dc:creator>
              <dc:date>2011-03-29T06:43:00</dc:date>
            </office:change-info>
          </text:insertion>
        </text:changed-region>
        <text:changed-region xml:id="ct630553792" text:id="ct630553792">
          <text:insertion>
            <office:change-info>
              <dc:creator>Jeff Waters</dc:creator>
              <dc:date>2011-03-29T06:43:00</dc:date>
            </office:change-info>
          </text:insertion>
        </text:changed-region>
        <text:changed-region xml:id="ct630354912" text:id="ct630354912">
          <text:insertion>
            <office:change-info>
              <dc:creator>Jeff Waters</dc:creator>
              <dc:date>2011-03-29T06:43:00</dc:date>
            </office:change-info>
          </text:insertion>
        </text:changed-region>
        <text:changed-region xml:id="ct630442656" text:id="ct630442656">
          <text:insertion>
            <office:change-info>
              <dc:creator>Jeff Waters</dc:creator>
              <dc:date>2011-03-29T06:43:00</dc:date>
            </office:change-info>
          </text:insertion>
        </text:changed-region>
        <text:changed-region xml:id="ct630486768" text:id="ct630486768">
          <text:insertion>
            <office:change-info>
              <dc:creator>Jeff Waters</dc:creator>
              <dc:date>2011-03-29T06:43:00</dc:date>
            </office:change-info>
          </text:insertion>
        </text:changed-region>
        <text:changed-region xml:id="ct630933808" text:id="ct630933808">
          <text:insertion>
            <office:change-info>
              <dc:creator>Jeff Waters</dc:creator>
              <dc:date>2011-03-29T06:43:00</dc:date>
            </office:change-info>
          </text:insertion>
        </text:changed-region>
        <text:changed-region xml:id="ct630644016" text:id="ct630644016">
          <text:insertion>
            <office:change-info>
              <dc:creator>Jeff Waters</dc:creator>
              <dc:date>2011-03-29T06:43:00</dc:date>
            </office:change-info>
          </text:insertion>
        </text:changed-region>
        <text:changed-region xml:id="ct630944096" text:id="ct630944096">
          <text:insertion>
            <office:change-info>
              <dc:creator>Jeff Waters</dc:creator>
              <dc:date>2011-03-29T06:43:00</dc:date>
            </office:change-info>
          </text:insertion>
        </text:changed-region>
        <text:changed-region xml:id="ct630848480" text:id="ct630848480">
          <text:insertion>
            <office:change-info>
              <dc:creator>Jeff Waters</dc:creator>
              <dc:date>2011-03-29T06:43:00</dc:date>
            </office:change-info>
          </text:insertion>
        </text:changed-region>
        <text:changed-region xml:id="ct630698416" text:id="ct630698416">
          <text:insertion>
            <office:change-info>
              <dc:creator>Jeff Waters</dc:creator>
              <dc:date>2011-03-29T06:43:00</dc:date>
            </office:change-info>
          </text:insertion>
        </text:changed-region>
        <text:changed-region xml:id="ct630984448" text:id="ct630984448">
          <text:insertion>
            <office:change-info>
              <dc:creator>Jeff Waters</dc:creator>
              <dc:date>2011-03-29T06:43:00</dc:date>
            </office:change-info>
          </text:insertion>
        </text:changed-region>
        <text:changed-region xml:id="ct630592912" text:id="ct630592912">
          <text:insertion>
            <office:change-info>
              <dc:creator>Jeff Waters</dc:creator>
              <dc:date>2011-03-29T06:43:00</dc:date>
            </office:change-info>
          </text:insertion>
        </text:changed-region>
        <text:changed-region xml:id="ct630463328" text:id="ct630463328">
          <text:insertion>
            <office:change-info>
              <dc:creator>Jeff Waters</dc:creator>
              <dc:date>2011-03-29T06:43:00</dc:date>
            </office:change-info>
          </text:insertion>
        </text:changed-region>
        <text:changed-region xml:id="ct630245728" text:id="ct630245728">
          <text:insertion>
            <office:change-info>
              <dc:creator>Jeff Waters</dc:creator>
              <dc:date>2011-03-29T06:43:00</dc:date>
            </office:change-info>
          </text:insertion>
        </text:changed-region>
        <text:changed-region xml:id="ct630733184" text:id="ct630733184">
          <text:insertion>
            <office:change-info>
              <dc:creator>Jeff Waters</dc:creator>
              <dc:date>2011-03-29T06:43:00</dc:date>
            </office:change-info>
          </text:insertion>
        </text:changed-region>
        <text:changed-region xml:id="ct630660864" text:id="ct630660864">
          <text:insertion>
            <office:change-info>
              <dc:creator>Jeff Waters</dc:creator>
              <dc:date>2011-03-29T06: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1">Emergency Data Exchange Language (EDXL) </text:span></text:span><text:change text:change-id="ct57536848"/><text:change-start text:change-id="ct57537680"/><text:span text:style-name="Default_20_Paragraph_20_Font"><text:span text:style-name="T1">Customer Information Quality (CIQ)</text:span></text:span><text:change-end text:change-id="ct57537680"/><text:span text:style-name="Default_20_Paragraph_20_Font"><text:span text:style-name="T1">: </text:span></text:span><text:change text:change-id="ct57538416"/><text:change-start text:change-id="ct57539152"/><text:span text:style-name="Default_20_Paragraph_20_Font"><text:span text:style-name="T1">CIQ Profile</text:span></text:span><text:change-end text:change-id="ct57539152"/><text:span text:style-name="Default_20_Paragraph_20_Font"><text:span text:style-name="T1"> Version 1.0</text:span></text:span></text:p>
      <text:p text:style-name="Subtitle"><text:span text:style-name="Default_20_Paragraph_20_Font"><text:span text:style-name="T27">Working Draft 01</text:span></text:span></text:p>
      <text:p text:style-name="Subtitle"><text:span text:style-name="Default_20_Paragraph_20_Font"><text:span text:style-name="T27">02 March 2011</text:span></text:span><text:bookmark-start text:name="_Toc85472892"/></text:p>
      <text:p text:style-name="Title_20_page_20_info">Abstract:</text:p>
      <text:p text:style-name="Abstract"><text:change text:change-id="ct57539248"/><text:change-start text:change-id="ct57117840"/>This CIQ Profile describes a subset of components and component types from the Customer Information Quality (CIQ) standard, useful for describing persons and organizations, chosen for reuse<text:change-end text:change-id="ct57117840"/><text:change-start text:change-id="ct57536960"/> across the suite of Emergency Data Exchange Language (EDXL) standards. This subset is intended for internal use by the Emergency Management Technical Committee and its subcommittees as they develop specific standards uti<text:change-end text:change-id="ct57536960"/><text:change-start text:change-id="ct57307456"/>lizing these types.<text:change-end text:change-id="ct57307456"/></text:p>
      <text:p text:style-name="Title_20_page_20_info">Status:</text:p>
      <text:p text:style-name="Abstract"><text:span text:style-name="T31">This OASIS TC </text:span><text:a xlink:type="simple" xlink:href="http://www.oasis-open.org/committees/process.php#dWorkingDraft"><text:span text:style-name="T31">Working Draft</text:span></text:a><text:span text:style-name="T31"> (WD) is a preliminary version of a </text:span><text:a xlink:type="simple" xlink:href="http://www.oasis-open.org/committees/process.php#dWorkProduct"><text:span text:style-name="T31">Work Product</text:span></text:a><text:span text:style-name="T31"> produced by one or more TC Members that has not yet been voted on by the TC nor </text:span><text:a xlink:type="simple" xlink:href="http://www.oasis-open.org/committees/process.php#committeeDraft"><text:span text:style-name="T31">approved</text:span></text:a><text:span text:style-name="T31"> as a Committee Draft (Committee Specification Draft or a Committee Note Draft). The OASIS document </text:span><text:a xlink:type="simple" xlink:href="http://www.oasis-open.org/committees/process.php#standApprovProcess"><text:span text:style-name="T31">Approval Process</text:span></text:a><text:span text:style-name="T31"> begins officially with a TC vote to approve a WD as a Committee Draft. The TC may at any stage during development of a Work Product approve a Working Draft as a Committee Draft; approval of a draft at CD level requires a </text:span><text:a xlink:type="simple" xlink:href="http://www.oasis-open.org/committees/process.php#dFullMajority"><text:span text:style-name="T31">Full Majority Vote</text:span></text:a><text:span text:style-name="T31"> of the TC. The TC may approve a Working Draft, revise it, and re-approve it any number of times as a Committee Draft.</text:span></text:p>
      <text:p text:style-name="Abstract"/>
      <text:p text:style-name="Abstract"/>
      <text:p text:style-name="Normal">Copyright © OASIS®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Abstract"/>
      <text:list xml:id="list2154538744" text:style-name="L1">
        <text:list-item>
          <text:p text:style-name="P52">Introduction<text:bookmark-end text:name="_Toc85472892"/></text:p>
        </text:list-item>
      </text:list>
      <text:p text:style-name="Normal">This document describes common components and component types<text:change-start text:change-id="ct57542848"/> for describing persons and organizations<text:change-end text:change-id="ct57542848"/> that can be reused across the suite of Emergency Data Exchange Language (EDXL) standards. <text:change-start text:change-id="ct57541072"/>These particular components are derived from the Customer Information Quality (CIQ) standar<text:change-end text:change-id="ct57541072"/><text:change-start text:change-id="ct57538528"/>d. <text:s/>See <text:change-end text:change-id="ct57538528"/><text:change-start text:change-id="ct57545952"/><text:a xlink:type="simple" xlink:href="http://www.oasis-open.org/committees/tc_home.php?wg_abbrev=ciq#overview">http://www.oasis-open.org/committees/tc_home.php?wg_abbrev=ciq#overview</text:a> for more information about CIQ, including the quick summary provided here:</text:p>
      <text:p text:style-name="P37">The objective of the OASIS CIQ Technical Committee (formed in 2000) is to deliver a set of XML Specifications for defining, representing, interoperating and managing "PARTY <text:soft-page-break/>(Person or Organisation) CENTRIC INFORMATION" that are truly open, vendor neutral, industry and application independent, and importantly "Global" (ability to represent international data formats such as different types of party names and addresses used in 241+ countries). </text:p>
      <text:p text:style-name="P37">The CIQ family of specifications are designed to represent party data (e.g. name and address) independent of any culture, geographical location, application or industry at an abstract (simple representation of data - free text format) or detailed (complex representation, i.e. breaking the data into its atomic elements - structured format) level from a data integrity and quality perspective and therefore, is truly a "global" (International) specification for representing party information.</text:p>
      <text:p text:style-name="Normal">The Emergency Management Technical Committee has the need to represent basic person and organization information across its standards and has chosen to reuse the important work performed by the OASIS CIQ Technical Committee; however, to make this reuse easy and understandable, the EM TC has authorized the development of this “profile” which is a set of schema which utilize only a portion of the entire CIQ schema and which create XML fragments which validate against those schema.</text:p>
      <text:p text:style-name="Normal"><text:change-end text:change-id="ct57545952"/><text:change-start text:change-id="ct57546048"/>This document is intended for internal use by the Emergency Management Technical Committee and its subcommittees as they develop specific standards utilizing these types.<text:change-end text:change-id="ct57546048"/>The goal is to enable reuse of components which are commonly used in specifications and which have been designed based on lessons learned from the development of the Common Alert Protocol 1.1, the Distribution Element 1.0, Hospital Availability and Resource Messaging. The first use of th<text:change text:change-id="ct57236752"/><text:change-start text:change-id="ct57236896"/>is CIQ prof<text:change-end text:change-id="ct57236896"/><text:change-start text:change-id="ct57546144"/>ile<text:change-end text:change-id="ct57546144"/> is intended to be in Situation Reports 1.0 and the Distribution Element 2.0. The components will be used and expanded as needed for future EDXL specifications. </text:p>
      <text:h text:style-name="Heading_20_2" text:outline-level="2"><text:bookmark-start text:name="_Toc85472893"/>Terminology<text:bookmark-end text:name="_Toc85472893"/></text:h>
      <text:p text:style-name="Normal">The key words “MUST”, “MUST NOT”, “REQUIRED”, “SHALL”, “SHALL NOT”, “SHOULD”, “SHOULD NOT”, “RECOMMENDED”, “MAY”, and “OPTIONAL” in this document are to be interpreted as described in <text:span text:style-name="Ref_20_term"><text:bookmark-ref text:reference-format="text" text:ref-name="rfc2119">[RFC2119]</text:bookmark-ref></text:span>.</text:p>
      <text:h text:style-name="Heading_20_2" text:outline-level="2"><text:bookmark-start text:name="_Toc85472894"/><text:bookmark-start text:name="_Ref7502892"/><text:bookmark-start text:name="_Toc12011611"/>Normative<text:bookmark-end text:name="_Ref7502892"/><text:bookmark-end text:name="_Toc12011611"/> References<text:bookmark-end text:name="_Toc85472894"/><text:change-start text:change-id="ct57549040"/></text:h>
      <text:p text:style-name="Normal"><text:change-end text:change-id="ct57549040"/></text:p>
      <text:p text:style-name="Ref"><text:bookmark-start text:name="rfc2119"/><text:span text:style-name="Ref_20_term">[RFC2119]</text:span><text:bookmark-end text:name="rfc2119"/><text:tab/>S. Bradner, <text:span text:style-name="Default_20_Paragraph_20_Font"><text:span text:style-name="T28">Key words for use in RFCs to Indicate Requirement Levels</text:span></text:span>, <text:a xlink:type="simple" xlink:href="http://www.ietf.org/rfc/rfc2119.txt" office:target-frame-name="_top" xlink:show="replace"><text:span text:style-name="Hyperlink">http</text:span></text:a><text:bookmark-start text:name="_Hlt531497351"/><text:bookmark-start text:name="_Hlt531497352"/><text:a xlink:type="simple" xlink:href="http://www.ietf.org/rfc/rfc2119.txt" office:target-frame-name="_top" xlink:show="replace"><text:span text:style-name="Hyperlink">:</text:span></text:a><text:bookmark-end text:name="_Hlt531497351"/><text:bookmark-end text:name="_Hlt531497352"/><text:a xlink:type="simple" xlink:href="http://www.ietf.org/rfc/rfc2119.txt" office:target-frame-name="_top" xlink:show="replace"><text:span text:style-name="Hyperlink">//www.ietf.org/rfc/rfc2119.txt</text:span></text:a>, IETF RFC 2119, March 1997.</text:p>
      <text:p text:style-name="P35"><text:bookmark-start text:name="rfc21191"/><text:change-start text:change-id="ct57553648"/><text:span text:style-name="T35">[RFC 2119]</text:span><text:bookmark-end text:name="rfc21191"/><text:span text:style-name="T35"><text:tab/></text:span>S. Bradner. <text:span text:style-name="T28">Key words for use in RFCs to Indicate Requirement Levels</text:span>. IETF RFC 2119, March 1997. <text:a xlink:type="simple" xlink:href="http://www.ietf.org/rfc/rfc2119.txt"><text:span text:style-name="Internet_20_link">http://www.ietf.org/rfc/rfc2119.txt</text:span></text:a>.</text:p>
      <text:p text:style-name="P36"><text:tab/><text:bookmark-start text:name="rfc2046"/>[RFC2046]</text:p>
      <text:p text:style-name="ref"><text:span text:style-name="T32">N. Freed, </text:span><text:span text:style-name="Emphasis"><text:span text:style-name="T32">Multipurpose Internet Mail Extensions (MIME) Part Two: Media Types</text:span></text:span><text:span text:style-name="T32">, </text:span><text:bookmark-end text:name="rfc2046"/><text:a xlink:type="simple" xlink:href="http://www.ietf.org/rfc/rfc2046.txt"><text:span text:style-name="Internet_20_link">http://www.ietf.org/rfc/rfc2046.txt</text:span></text:a><text:span text:style-name="T32">, IETF RFC 2046, November 1996.</text:span></text:p>
      <text:p text:style-name="P36"><text:tab/><text:bookmark-start text:name="rfc21192"/>[RFC2119]</text:p>
      <text:p text:style-name="ref"><text:span text:style-name="T32">S. Bradner, </text:span><text:span text:style-name="Emphasis"><text:span text:style-name="T32">Key words for use in RFCs to Indicate Requirement Levels</text:span></text:span><text:span text:style-name="T32">, </text:span><text:bookmark-end text:name="rfc21192"/><text:a xlink:type="simple" xlink:href="http://www.ietf.org/rfc/rfc2119.txt"><text:span text:style-name="Internet_20_link">http://www.ietf.org/rfc/rfc2119.txt</text:span></text:a><text:span text:style-name="T32">, IETF RFC 2119, March 1997.</text:span></text:p>
      <text:p text:style-name="P36"><text:tab/><text:bookmark-start text:name="xml1.0"/>[RFC3066]</text:p>
      <text:p text:style-name="ref"><text:span text:style-name="T32">H. Alvestrand, Tags for the Identification of Languages, </text:span><text:a xlink:type="simple" xlink:href="http://www.ietf.org/rfc/rfc3066.txt"><text:span text:style-name="Internet_20_link">http://www.ietf.org/rfc/rfc3066.txt</text:span></text:a><text:span text:style-name="T32">, IETF RFC 3066, January 2001.</text:span></text:p>
      <text:p text:style-name="P36"><text:soft-page-break/><text:tab/>[WGS 84]</text:p>
      <text:p text:style-name="ref"><text:span text:style-name="T32">National Geospatial Intelligence Agency, Department of Defense World Geodetic System 1984, </text:span><text:a xlink:type="simple" xlink:href="http://earth-info.nga.mil/GandG/tr8350_2.html"><text:span text:style-name="Internet_20_link">http://earth-info.nga.mil/GandG/tr8350_2.html</text:span></text:a><text:span text:style-name="T32">, NGA Technical Report TR8350.2, January 2000.</text:span></text:p>
      <text:p text:style-name="P36"><text:s/><text:tab/>[XML 1.0]</text:p>
      <text:p text:style-name="ref"><text:span text:style-name="T32">T. Bray, </text:span><text:span text:style-name="Emphasis"><text:span text:style-name="T32">Extensible Markup Language (XML) 1.0 (Third Edition)</text:span></text:span><text:span text:style-name="T32">, </text:span><text:bookmark-end text:name="xml1.0"/><text:a xlink:type="simple" xlink:href="http://www.w3.org/TR/REC-xml/"><text:span text:style-name="Internet_20_link">http://www.w3.org/TR/REC-xml/</text:span></text:a><text:span text:style-name="T32">, W3C REC-XML-20040204, February 2004.</text:span></text:p>
      <text:p text:style-name="P36"><text:tab/><text:bookmark-start text:name="namespaces"/>[namespaces]</text:p>
      <text:p text:style-name="ref"><text:span text:style-name="T32">T. Bray, </text:span><text:span text:style-name="Emphasis"><text:span text:style-name="T32">Namespaces in XML</text:span></text:span><text:span text:style-name="T32">, </text:span><text:bookmark-end text:name="namespaces"/><text:a xlink:type="simple" xlink:href="http://www.w3.org/TR/REC-xml-names/"><text:span text:style-name="Internet_20_link">http://www.w3.org/TR/REC-xml-names/</text:span></text:a><text:span text:style-name="T32">, W3C REC-xml-names-19990114, January 1999.</text:span></text:p>
      <text:p text:style-name="P36"><text:tab/>[dateTime]</text:p>
      <text:p text:style-name="P2"><text:change-end text:change-id="ct57553648"/><text:change text:change-id="ct57237920"/><text:change-start text:change-id="ct57556656"/><text:span text:style-name="T32">N. Freed, </text:span><text:span text:style-name="Emphasis"><text:span text:style-name="T32">XML Schema Part 2: Datatypes Second Edition</text:span></text:span><text:span text:style-name="T32">, </text:span><text:a xlink:type="simple" xlink:href="http://www.w3.org/TR/xmlschema-2/#dateTime"><text:span text:style-name="Internet_20_link">http://www.w3.org/TR/xmlschema-2/#dateTime</text:span></text:a><text:span text:style-name="T32">, W3C REC-xmlschema-2, October 2004.</text:span><text:change-end text:change-id="ct57556656"/></text:p>
      <text:h text:style-name="Heading_20_2" text:outline-level="2"><text:bookmark-start text:name="_Toc85472895"/>Non-Normative References<text:bookmark-end text:name="_Toc85472895"/></text:h>
      <text:p text:style-name="P28"><text:change-start text:change-id="ct57556432"/>[</text:p>
      <text:p text:style-name="refterm"><text:tab/><text:span text:style-name="T32">[EDXL General Functional Requirements]</text:span></text:p>
      <text:p text:style-name="P36"/>
      <text:p text:style-name="ref"><text:span text:style-name="Emphasis"><text:span text:style-name="T32">EDXL General Functional Requirements</text:span></text:span><text:span text:style-name="T32">, </text:span><text:a xlink:type="simple" xlink:href="http://www.oasis-open.org/committees/document.php?document_id=10031&amp;wg_abbrev=emergency"><text:span text:style-name="Internet_20_link">http://www.oasis-open.org/committees/document.php?document_id=10031&amp;wg_abbrev=emergency</text:span></text:a><text:span text:style-name="T32">, November 2004.</text:span></text:p>
      <text:p text:style-name="P36"><text:tab/>[EDXL Distribution Element Implementer's Guide]</text:p>
      <text:p text:style-name="P36"/>
      <text:p text:style-name="P3"><text:change-end text:change-id="ct57556432"/><text:change text:change-id="ct57238144"/><text:change-start text:change-id="ct57557920"/><text:span text:style-name="Emphasis"><text:span text:style-name="T33">EDXL Distribution Element Implementer's Guide</text:span></text:span><text:span text:style-name="T33">, </text:span><text:a xlink:type="simple" xlink:href="http://www.oasis-open.org/committees/document.php?document_id=14120&amp;wg_abbrev=emergency"><text:span text:style-name="Internet_20_link"><text:span text:style-name="T16">http://www.oasis-open.org/committees/document.php?document_id=14120&amp;wg_abbrev=emergency</text:span></text:span></text:a><text:span text:style-name="T33">, August 2005.</text:span><text:change-end text:change-id="ct57557920"/></text:p>
      <text:p text:style-name="Ref"/>
      <text:p text:style-name="Ref"><draw:frame draw:style-name="fr1" draw:name="Frame1" text:anchor-type="paragraph" svg:x="0.0146in" svg:y="0.1472in" svg:width="6.1161in" draw:z-index="0"><draw:text-box fo:min-height="3.2772in"><text:p text:style-name="Note"><text:span text:style-name="Ref_20_term">NOTE: The proper format for citation of technical work produced by an OASIS TC (whether Standards Track or Non-Standards Track) is:</text:span></text:p><text:p text:style-name="Normal">[Citation Label]</text:p><text:p text:style-name="Normal">Work Product <text:a xlink:type="simple" xlink:href="http://docs.oasis-open.org/specGuidelines/ndr/namingDirectives.html#workProductName">title</text:a> (italicized). Approval date (DD Month YYYY). <text:a xlink:type="simple" xlink:href="http://docs.oasis-open.org/specGuidelines/ndr/namingDirectives.html#stage">Stage</text:a> Identifier and <text:a xlink:type="simple" xlink:href="http://docs.oasis-open.org/specGuidelines/ndr/namingDirectives.html#revision">Revision</text:a> Number (<text:span text:style-name="T29">e.g.</text:span>, Committee Specification Draft 01). <text:s/>Principal URI (<text:a xlink:type="simple" xlink:href="http://docs.oasis-open.org/specGuidelines/ndr/namingDirectives.html#this-version">version-specific URI</text:a>, <text:span text:style-name="T29">e.g</text:span>., with filename component: <text:span text:style-name="T30">somespec-v1.0-csd01.html</text:span>).</text:p><text:p text:style-name="Normal">For example:</text:p><text:p text:style-name="Title_20_page_20_info">[CAP-1.2]</text:p><text:p text:style-name="Title_20_page_20_info_20_description"><text:span text:style-name="T29">Common Alerting Protocol Version 1.2</text:span>. <text:s/>01 July 2010. <text:s/>OASIS Standard. <text:a xlink:type="simple" xlink:href="http://docs.oasis-open.org/emergency/cap/v1.2/CAP-v1.2-os.html">http://docs.oasis-open.org/emergency/cap/v1.2/CAP-v1.2-os.html</text:a>.</text:p></draw:text-box></draw:frame></text:p>
      <text:h text:style-name="Heading_20_1" text:outline-level="1" text:is-list-header="true"/>
      <text:h text:style-name="Heading_20_1" text:outline-level="1">Design Principles &amp; Concepts (non-normative)</text:h>
      <text:h text:style-name="Heading_20_2" text:outline-level="2"><text:change-start text:change-id="ct57573456"/>Design Philosophy</text:h>
      <text:p text:style-name="P32">Below are some of the guiding principles of the EDXL CIQ Profile:</text:p>
      <text:list xml:id="list108972097" text:style-name="WW8Num47">
        <text:list-item>
          <text:p text:style-name="P53">Provide a method to capture and reuse xml types and elements for representing persons and organizations which are commonly needed across multiple EDXL standards.</text:p>
        </text:list-item>
        <text:list-item>
          <text:p text:style-name="P53">Provide flexible mechanisms to update the EDXL CIQ Profile efficiently, without slowing down the EDXL standards development process.</text:p>
        </text:list-item>
        <text:list-item>
          <text:p text:style-name="P53">Allow for easy updates to capture fixes or improvements.</text:p>
        </text:list-item>
        <text:list-item>
          <text:p text:style-name="P53">Ease the reuse and understanding of the basic CIQ person and organization elements and types important for emergency management.</text:p>
        </text:list-item>
        <text:list-item>
          <text:p text:style-name="P53">Speed the development of EDXL Standards through reuse of common components and thereby improve information sharing and data exchange across the local, state, tribal, national and non-governmental organizations of different professions that provide emergency response and management services</text:p>
        </text:list-item>
        <text:list-item>
          <text:p text:style-name="P53"><text:change-end text:change-id="ct57573456"/><text:change-start text:change-id="ct57573552"/>Support the integration of data elements from profiles<text:change-end text:change-id="ct57573552"/><text:change-start text:change-id="ct57119664"/> which enables efficient and effective reuse of other important open standards. <text:change-end text:change-id="ct57119664"/></text:p>
        </text:list-item>
      </text:list>
      <text:h text:style-name="Heading_20_1" text:outline-level="1"><text:change text:change-id="ct57253280"/><text:change-start text:change-id="ct57252896"/>CIQ Profile<text:change-end text:change-id="ct57252896"/> Structure (normative)</text:h>
      <text:h text:style-name="P50" text:outline-level="2">Data Dictionary</text:h>
      <text:p text:style-name="P4">3.2.1 <text:change text:change-id="ct57575168"/><text:change-start text:change-id="ct57532576"/>CIQ Elements<text:change-end text:change-id="ct57532576"/></text:p>
      <text:p text:style-name="P31">Namespaces and prefixes used below include:</text:p>
      <text:p text:style-name="P5"><text:bookmark text:name="line1"/><text:tab/>xs="http://www.w3.org/2001/XMLSchema"</text:p>
      <text:p text:style-name="P5"><text:bookmark text:name="line11"/><text:tab/>ct="urn:oasis:names:tc:<text:change text:change-id="ct57558320"/><text:change-start text:change-id="ct57119792"/>ciq:ct:3<text:change-end text:change-id="ct57119792"/>"<text:change text:change-id="ct57558416"/></text:p>
      <text:p text:style-name="P5"><text:bookmark text:name="line13"/><text:tab/>xpil="urn:oasis:names:tc:ciq:xpil:3"<text:change-start text:change-id="ct57347680"/></text:p>
      <text:p text:style-name="P5"><text:tab/><text:change-end text:change-id="ct57347680"/><text:change-start text:change-id="ct57121728"/>&lt;no prefix&gt;=”urn:oasis:names:tc:ciq:xpil:3”<text:change-end text:change-id="ct57121728"/></text:p>
      <text:p text:style-name="P5"><text:bookmark text:name="line14"/><text:tab/><text:change text:change-id="ct57347888"/><text:change-start text:change-id="ct57532848"/>a<text:change-end text:change-id="ct57532848"/>="urn:oasis:names:tc:ciq:xal:3"</text:p>
      <text:p text:style-name="P5"><text:bookmark text:name="line15"/><text:tab/><text:change text:change-id="ct57532976"/><text:change-start text:change-id="ct57533072"/>n<text:change-end text:change-id="ct57533072"/>="urn:oasis:names:tc:ciq:xnl:3"</text:p>
      <text:p text:style-name="P16"/>
      <table:table table:name="Table2" table:style-name="Table2">
        <table:table-column table:style-name="Table2.A"/>
        <table:table-column table:style-name="Table2.B"/>
        <table:table-row table:style-name="Table2.1">
          <table:table-cell table:style-name="Table2.A1" office:value-type="string">
            <text:p text:style-name="P6"><text:change text:change-id="ct57577184"/><text:change-start text:change-id="ct57577056"/>Element<text:change-end text:change-id="ct57577056"/></text:p>
          </table:table-cell>
          <table:table-cell table:style-name="Table2.B1" office:value-type="string">
            <text:p text:style-name="P7"><text:change text:change-id="ct57577280"/><text:change-start text:change-id="ct57577376"/>Party<text:change-end text:change-id="ct57577376"/></text:p>
          </table:table-cell>
        </table:table-row>
        <table:table-row table:style-name="Table2.1">
          <table:table-cell table:style-name="Table2.A1" office:value-type="string">
            <text:p text:style-name="P8">BaseType</text:p>
          </table:table-cell>
          <table:table-cell table:style-name="Table2.B1" office:value-type="string">
            <text:p text:style-name="P8"><text:change text:change-id="ct57577584"/><text:change-start text:change-id="ct57577680"/>N:<text:change-end text:change-id="ct57577680"/><text:change-start text:change-id="ct57576464"/>PartyType<text:change-end text:change-id="ct57576464"/></text:p>
          </table:table-cell>
        </table:table-row>
        <table:table-row table:style-name="Table2.1">
          <table:table-cell table:style-name="Table2.A3" office:value-type="string">
            <text:p text:style-name="P8"><text:change text:change-id="ct57577840"/><text:change-start text:change-id="ct57123232"/>Usage<text:change-end text:change-id="ct57123232"/></text:p>
          </table:table-cell>
          <table:table-cell table:style-name="Table2.B3" office:value-type="string">
            <text:p text:style-name="P9"><text:change text:change-id="ct57577936"/><text:change-start text:change-id="ct57578032"/>OPTIONAL<text:change-end text:change-id="ct57578032"/></text:p>
          </table:table-cell>
        </table:table-row>
        <table:table-row table:style-name="Table2.1">
          <table:table-cell table:style-name="Table2.A1" office:value-type="string">
            <text:p text:style-name="P8"><text:change text:change-id="ct57578160"/><text:change-start text:change-id="ct57578256"/>Schema<text:change-end text:change-id="ct57578256"/></text:p>
          </table:table-cell>
          <table:table-cell table:style-name="Table2.B1" office:value-type="string">
            <text:p text:style-name="P8"><text:change text:change-id="ct57578352"/><text:change-start text:change-id="ct57123056"/>Xpil.xsd<text:change-end text:change-id="ct57123056"/></text:p>
          </table:table-cell>
        </table:table-row>
        <table:table-row table:style-name="Table2.1">
          <table:table-cell table:style-name="Table2.A1" office:value-type="string">
            <text:p text:style-name="P8">Definition</text:p>
          </table:table-cell>
          <table:table-cell table:style-name="Table2.B1" office:value-type="string">
            <text:p text:style-name="P8"><text:change text:change-id="ct57578480"/><text:change-start text:change-id="ct57578576"/>A container for defining the unique characteristics of a party, which can be a person or an organization<text:change-end text:change-id="ct57578576"/><text:change-start text:change-id="ct57124000"/>.<text:change-end text:change-id="ct57124000"/></text:p>
          </table:table-cell>
        </table:table-row>
        <table:table-row table:style-name="Table2.1">
          <table:table-cell table:style-name="Table2.A1" office:value-type="string">
            <text:p text:style-name="P8">Comments</text:p>
          </table:table-cell>
          <table:table-cell table:style-name="Table2.B1" office:value-type="string">
            <text:list xml:id="list1480161957" text:continue-list="list1021867980" text:style-name="WW8Num39">
              <text:list-item>
                <text:p text:style-name="P10"><text:change text:change-id="ct57580528"/></text:p>
              </text:list-item>
            </text:list>
          </table:table-cell>
        </table:table-row>
        <table:table-row table:style-name="Table2.1">
          <table:table-cell table:style-name="Table2.A1" office:value-type="string">
            <text:p text:style-name="P8"><text:change text:change-id="ct57578992"/><text:change-start text:change-id="ct57578864"/>Sub-elemnts<text:change-end text:change-id="ct57578864"/></text:p>
          </table:table-cell>
          <table:table-cell table:style-name="Table2.B1" office:value-type="string">
            <text:p text:style-name="P11"><text:change text:change-id="ct57578672"/><text:change text:change-id="ct847314400"/><text:change text:change-id="ct57579088"/><text:change-start text:change-id="ct57124256"/><text:span text:style-name="Internet_20_link"><text:span text:style-name="T38">PartyName</text:span></text:span><text:span text:style-name="Internet_20_link"><text:span text:style-name="T4"> (0 or 1)</text:span></text:span></text:p>
            <text:p text:style-name="P11"><text:change-end text:change-id="ct57124256"/><text:change-start text:change-id="ct57581584"/><text:span text:style-name="Internet_20_link"><text:span text:style-name="T38">Addresses</text:span></text:span><text:span text:style-name="Internet_20_link"><text:span text:style-name="T4"> (0 or 1)</text:span></text:span></text:p>
            <text:p text:style-name="P11"><text:span text:style-name="Internet_20_link"><text:span text:style-name="T38">ContactNumbers</text:span></text:span><text:span text:style-name="Internet_20_link"><text:span text:style-name="T4"> (0 or 1)</text:span></text:span></text:p>
            <text:p text:style-name="P11"><text:span text:style-name="Internet_20_link"><text:span text:style-name="T38">ElectronicAddressIdentifiers</text:span></text:span><text:span text:style-name="Internet_20_link"><text:span text:style-name="T4"> (0 or 1)</text:span></text:span></text:p>
            <text:p text:style-name="P11"><text:span text:style-name="Internet_20_link"><text:span text:style-name="T38">Identifiers</text:span></text:span><text:span text:style-name="Internet_20_link"><text:span text:style-name="T4"> (0 or 1)</text:span></text:span></text:p>
            <text:p text:style-name="P11"><text:span text:style-name="Internet_20_link"><text:span text:style-name="T38">OrganisationInfo</text:span></text:span><text:span text:style-name="Internet_20_link"><text:span text:style-name="T4"> (0 or 1)</text:span></text:span><text:change-end text:change-id="ct57581584"/></text:p>
            <text:list xml:id="list1833951700" text:continue-list="list163438403" text:style-name="WW8Num8">
              <text:list-header>
                <text:p text:style-name="P38"><text:span text:style-name="Internet_20_link"><text:span text:style-name="T34"/></text:span></text:p>
              </text:list-header>
            </text:list>
          </table:table-cell>
        </table:table-row>
        <table:table-row table:style-name="Table2.1">
          <table:table-cell table:style-name="Table2.A3" office:value-type="string">
            <text:p text:style-name="P8"><text:change-start text:change-id="ct75818592"/>S<text:change-end text:change-id="ct75818592"/><text:change-start text:change-id="ct837999456"/>ub-elements NOT included from CIQ<text:change-end text:change-id="ct837999456"/></text:p>
          </table:table-cell>
          <table:table-cell table:style-name="Table2.B3" office:value-type="string">
            <text:p text:style-name="P11"><text:change-start text:change-id="ct866208400"/>FreeTextLine<text:change-end text:change-id="ct866208400"/><text:change-start text:change-id="ct546592992"/>s (0 or 1)</text:p>
            <text:p text:style-name="P11">Accounts (0 or 1)</text:p>
            <text:p text:style-name="P11">Documents (0 or 1)</text:p>
            <text:p text:style-name="P11">Events (0 or 1)</text:p>
            <text:p text:style-name="P11">Memberships (0 or 1<text:change-end text:change-id="ct546592992"/><text:change-start text:change-id="ct838264128"/>)</text:p>
            <text:p text:style-name="P11">Relationships (0 or 1)</text:p>
            <text:p text:style-name="P11">Revenues (0 or 1)</text:p>
            <text:p text:style-name="P11">Stocks (0 or 1)</text:p>
            <text:p text:style-name="P11">Vehicles (0 or 1)<text:change-end text:change-id="ct838264128"/><text:change-start text:change-id="ct837157744"/></text:p>
            <text:p text:style-name="P11">PersonInfo(0 or 1)</text:p>
            <text:p text:style-name="P11">BirthInfo (0 or 1)</text:p>
            <text:p text:style-name="P11">CountriesOfResidence (0 or 1)<text:change-end text:change-id="ct837157744"/><text:change-start text:change-id="ct641709200"/></text:p>
            <text:p text:style-name="P11">Favourites (0 or 1)</text:p>
            <text:p text:style-name="P11"><text:soft-page-break/>Habits (0 or 1)</text:p>
            <text:p text:style-name="P11">Hobbies (0 or 1)</text:p>
            <text:p text:style-name="P11">Languages (0 or 1)</text:p>
            <text:p text:style-name="P11">Nationalities (0 or 1)</text:p>
            <text:p text:style-name="P11">Occupations (0 or 1)</text:p>
            <text:p text:style-name="P11">PhysicalInfo (0 or 1)</text:p>
            <text:p text:style-name="P11">Prefer<text:change-end text:change-id="ct641709200"/><text:change-start text:change-id="ct866754400"/>ences (0 or 1)</text:p>
            <text:p text:style-name="P11">Qualifications (0 or 1)</text:p>
            <text:p text:style-name="P11">Visas (0 or 1)<text:change-end text:change-id="ct866754400"/></text:p>
          </table:table-cell>
        </table:table-row>
        <table:table-row table:style-name="Table2.1">
          <table:table-cell table:style-name="Table2.A3" office:value-type="string">
            <text:p text:style-name="P8"><text:change-start text:change-id="ct546802512"/>Attributes NOT included from CIQ<text:change-end text:change-id="ct546802512"/></text:p>
          </table:table-cell>
          <table:table-cell table:style-name="Table2.B3" office:value-type="string">
            <text:p text:style-name="P11"><text:change-start text:change-id="ct77446000"/>PartyType, PartyID, PartyIDType, ID, Usage, Status, PartyKey, PartyKeyRef, <text:change-end text:change-id="ct77446000"/><text:change-start text:change-id="ct546821072"/>xlink:type, xlink:label, xlink:href, any attribute f<text:change-end text:change-id="ct546821072"/><text:change-start text:change-id="ct546839040"/>rom ##other namespace</text:p>
            <text:p text:style-name="P11"/>
            <text:p text:style-name="P11"><text:change-end text:change-id="ct546839040"/><text:change-start text:change-id="ct866211440"/>AttributeGroups: ct:grValidityDate, ct:grDataQuality, ct:grLanguageCode<text:change-end text:change-id="ct866211440"/></text:p>
          </table:table-cell>
        </table:table-row>
        <table:table-row table:style-name="Table2.1">
          <table:table-cell table:style-name="Table2.A1" office:value-type="string">
            <text:p text:style-name="P8">Used In</text:p>
          </table:table-cell>
          <table:table-cell table:style-name="Table2.B1" office:value-type="string">
            <text:p text:style-name="P8">Top level <text:change text:change-id="ct847311808"/><text:change-start text:change-id="ct57123552"/>element<text:change-end text:change-id="ct57123552"/></text:p>
          </table:table-cell>
        </table:table-row>
        <table:table-row table:style-name="Table2.1">
          <table:table-cell table:style-name="Table2.A3" office:value-type="string">
            <text:p text:style-name="P8">Example</text:p>
          </table:table-cell>
          <table:table-cell table:style-name="Table2.B3" office:value-type="string">
            <text:p text:style-name="P8"><text:change text:change-id="ct57580848"/></text:p>
          </table:table-cell>
        </table:table-row>
      </table:table>
      <text:p text:style-name="normal"/>
      <text:p text:style-name="P16"/>
      <table:table table:name="Table3" table:style-name="Table3">
        <table:table-column table:style-name="Table3.A"/>
        <table:table-column table:style-name="Table3.B"/>
        <table:table-row table:style-name="Table3.1">
          <table:table-cell table:style-name="Table3.A1" office:value-type="string">
            <text:p text:style-name="P6"><text:change text:change-id="ct57582160"/><text:change-start text:change-id="ct57582256"/>Element<text:change-end text:change-id="ct57582256"/></text:p>
          </table:table-cell>
          <table:table-cell table:style-name="Table3.B1" office:value-type="string">
            <text:p text:style-name="P7"><text:change text:change-id="ct57582352"/><text:change-start text:change-id="ct847313104"/>PersonDetails<text:change-end text:change-id="ct847313104"/></text:p>
          </table:table-cell>
        </table:table-row>
        <table:table-row table:style-name="Table3.1">
          <table:table-cell table:style-name="Table3.A1" office:value-type="string">
            <text:p text:style-name="P8">BaseType</text:p>
          </table:table-cell>
          <table:table-cell table:style-name="Table3.B1" office:value-type="string">
            <text:p text:style-name="P8"><text:change text:change-id="ct57582624"/><text:change-start text:change-id="ct57582720"/>PersonDet<text:change-end text:change-id="ct57582720"/><text:change-start text:change-id="ct57582480"/>ailsType<text:change-end text:change-id="ct57582480"/></text:p>
          </table:table-cell>
        </table:table-row>
        <table:table-row table:style-name="Table3.1">
          <table:table-cell table:style-name="Table3.A3" office:value-type="string">
            <text:p text:style-name="P8"><text:change text:change-id="ct57582848"/><text:change-start text:change-id="ct57582944"/>Usage<text:change-end text:change-id="ct57582944"/></text:p>
          </table:table-cell>
          <table:table-cell table:style-name="Table3.B3" office:value-type="string">
            <text:p text:style-name="P9"><text:change text:change-id="ct57583040"/><text:change-start text:change-id="ct847313888"/>OPTIONAL<text:change-end text:change-id="ct847313888"/></text:p>
          </table:table-cell>
        </table:table-row>
        <table:table-row table:style-name="Table3.1">
          <table:table-cell table:style-name="Table3.A1" office:value-type="string">
            <text:p text:style-name="P8"><text:change text:change-id="ct57583168"/><text:change-start text:change-id="ct847319360"/>Schema<text:change-end text:change-id="ct847319360"/></text:p>
          </table:table-cell>
          <table:table-cell table:style-name="Table3.B1" office:value-type="string">
            <text:p text:style-name="P8"><text:change text:change-id="ct57583456"/><text:change-start text:change-id="ct57583264"/>Xpil.xsd<text:change-end text:change-id="ct57583264"/></text:p>
          </table:table-cell>
        </table:table-row>
        <table:table-row table:style-name="Table3.1">
          <table:table-cell table:style-name="Table3.A1" office:value-type="string">
            <text:p text:style-name="P8">Definition</text:p>
          </table:table-cell>
          <table:table-cell table:style-name="Table3.B1" office:value-type="string">
            <text:p text:style-name="P8"><text:change text:change-id="ct57583664"/><text:change-start text:change-id="ct57583760"/>A container for defining the unique characteristics of a person only.<text:change-end text:change-id="ct57583760"/></text:p>
          </table:table-cell>
        </table:table-row>
        <table:table-row table:style-name="Table3.1">
          <table:table-cell table:style-name="Table3.A1" office:value-type="string">
            <text:p text:style-name="P8">Comments</text:p>
          </table:table-cell>
          <table:table-cell table:style-name="Table3.B1" office:value-type="string">
            <text:list xml:id="list1595943758" text:continue-list="list1480161957" text:style-name="WW8Num39">
              <text:list-item text:start-value="1">
                <text:p text:style-name="P10"><text:change text:change-id="ct57585744"/></text:p>
              </text:list-item>
            </text:list>
          </table:table-cell>
        </table:table-row>
        <table:table-row table:style-name="Table3.1">
          <table:table-cell table:style-name="Table3.A1" office:value-type="string">
            <text:p text:style-name="P8"><text:change text:change-id="ct57585472"/><text:change-start text:change-id="ct847320192"/>Sub<text:change-end text:change-id="ct847320192"/><text:change-start text:change-id="ct847320288"/>-elements<text:change-end text:change-id="ct847320288"/></text:p>
          </table:table-cell>
          <table:table-cell table:style-name="Table3.B1" office:value-type="string">
            <text:p text:style-name="Standard"><text:change text:change-id="ct847322288"/><text:change text:change-id="ct57584720"/><text:change text:change-id="ct847320528"/><text:change-start text:change-id="ct57586848"/><text:span text:style-name="Internet_20_link"><text:span text:style-name="T4">N:</text:span></text:span><text:span text:style-name="Internet_20_link"><text:span text:style-name="T38">PersonName</text:span></text:span><text:span text:style-name="Internet_20_link"><text:span text:style-name="T4"> (1 .. unbounded)</text:span></text:span></text:p>
            <text:p text:style-name="Standard"><text:span text:style-name="Internet_20_link"><text:span text:style-name="T38">Addresses</text:span></text:span><text:span text:style-name="Internet_20_link"><text:span text:style-name="T4"> (0</text:span></text:span><text:change-end text:change-id="ct57586848"/><text:change-start text:change-id="ct57584928"/><text:span text:style-name="Internet_20_link"><text:span text:style-name="T4"> or 1)</text:span></text:span></text:p>
            <text:p text:style-name="Standard"><text:span text:style-name="Internet_20_link"><text:span text:style-name="T38">ContactNumbers</text:span></text:span><text:span text:style-name="Internet_20_link"><text:span text:style-name="T4"> (0 or 1)</text:span></text:span></text:p>
            <text:p text:style-name="Standard"><text:span text:style-name="Internet_20_link"><text:span text:style-name="T38">ElectronicAddressIdentifiers</text:span></text:span><text:span text:style-name="Internet_20_link"><text:span text:style-name="T4"> (0 or 1)</text:span></text:span></text:p>
            <text:p text:style-name="Standard"><text:span text:style-name="Internet_20_link"><text:span text:style-name="T38">Identifiers</text:span></text:span><text:span text:style-name="Internet_20_link"><text:span text:style-name="T4"> (0 or 1)</text:span></text:span><text:change-end text:change-id="ct57584928"/></text:p>
            <text:list xml:id="list2158496925" text:continue-list="list1833951700" text:style-name="WW8Num8">
              <text:list-header>
                <text:p text:style-name="P38"><text:span text:style-name="Internet_20_link"><text:span text:style-name="T34"/></text:span></text:p>
              </text:list-header>
            </text:list>
          </table:table-cell>
        </table:table-row>
        <table:table-row table:style-name="Table3.1">
          <table:table-cell table:style-name="Table3.A3" office:value-type="string">
            <text:p text:style-name="P8"><text:change-start text:change-id="ct546783440"/>Sub-elements NOT included from CIQ<text:change-end text:change-id="ct546783440"/></text:p>
          </table:table-cell>
          <table:table-cell table:style-name="Table3.B3" office:value-type="string">
            <text:p text:style-name="Standard"><text:change-start text:change-id="ct546787552"/>FreeTextLines (0 or 1)</text:p>
            <text:p text:style-name="Standard">Accounts (0 or 1)</text:p>
            <text:p text:style-name="Standard">Documents (0 or 1)<text:change-end text:change-id="ct546787552"/><text:change-start text:change-id="ct546535408"/></text:p>
            <text:p text:style-name="Standard">Events (0 or 1)</text:p>
            <text:p text:style-name="Standard">Memberships (0 or 1)</text:p>
            <text:p text:style-name="Standard">Relationships (0 or 1)</text:p>
            <text:p text:style-name="Standard">Revenues (0 or 1)</text:p>
            <text:p text:style-name="Standard">Stocks (0 or 1)</text:p>
            <text:p text:style-name="Standard">Vehicles (0 or 1)</text:p>
            <text:p text:style-name="Standard">PersonInfo (0 or 1)</text:p>
            <text:p text:style-name="Standard">BirthInfo (0 or 1)</text:p>
            <text:p text:style-name="Standard">CountriesOfResidence (0 or 1)</text:p>
            <text:p text:style-name="Standard">Favourites (0 or 1)</text:p>
            <text:p text:style-name="Standard">Habits (0 or 1)</text:p>
            <text:p text:style-name="Standard">Hobbies (0 or 1)</text:p>
            <text:p text:style-name="Standard"><text:soft-page-break/>Languages (0 or 1)</text:p>
            <text:p text:style-name="Standard">Nationalities (0 or 1)</text:p>
            <text:p text:style-name="Standard">Occupations (0 or 1)</text:p>
            <text:p text:style-name="Standard">PhysicalInfo (0 or 1)</text:p>
            <text:p text:style-name="Standard">Preferences (0 or 1)</text:p>
            <text:p text:style-name="Standard">Qualifications (0 or 1)</text:p>
            <text:p text:style-name="Standard">Visas (0 or 1)</text:p>
            <text:p text:style-name="Standard"><text:change-end text:change-id="ct546535408"/></text:p>
          </table:table-cell>
        </table:table-row>
        <table:table-row table:style-name="Table3.1">
          <table:table-cell table:style-name="Table3.A3" office:value-type="string">
            <text:p text:style-name="P8"><text:change-start text:change-id="ct866274640"/>Attributes NOT included from CIQ<text:change-end text:change-id="ct866274640"/></text:p>
          </table:table-cell>
          <table:table-cell table:style-name="Table3.B3" office:value-type="string">
            <text:p text:style-name="Standard"><text:change-start text:change-id="ct57031824"/>Usage, Status, PersonDetailsKey, PersonDetailsKeyRef, any attribute from ##other namespaces</text:p>
            <text:p text:style-name="Standard"/>
            <text:p text:style-name="Standard">AttributeGroups:<text:change-end text:change-id="ct57031824"/><text:change-start text:change-id="ct546565344"/> ct:grValidityDate, ct:grDataQuality, ct:grLanguageCode<text:change-end text:change-id="ct546565344"/></text:p>
          </table:table-cell>
        </table:table-row>
        <table:table-row table:style-name="Table3.1">
          <table:table-cell table:style-name="Table3.A1" office:value-type="string">
            <text:p text:style-name="P8">Used In</text:p>
          </table:table-cell>
          <table:table-cell table:style-name="Table3.B1" office:value-type="string">
            <text:p text:style-name="P8">Top level <text:change text:change-id="ct57584016"/><text:change-start text:change-id="ct847321264"/>element<text:change-end text:change-id="ct847321264"/></text:p>
          </table:table-cell>
        </table:table-row>
        <table:table-row table:style-name="Table3.1">
          <table:table-cell table:style-name="Table3.A3" office:value-type="string">
            <text:p text:style-name="P8">Example</text:p>
          </table:table-cell>
          <table:table-cell table:style-name="Table3.B3" office:value-type="string">
            <text:p text:style-name="P12"><text:change-start text:change-id="ct57585184"/>&lt;PersonDetails&gt;</text:p>
            <text:p text:style-name="P12"><text:tab/>&lt;n:PersonName&gt;</text:p>
            <text:p text:style-name="P12"><text:tab/><text:tab/>&lt;n:NameElement&gt;Mary Smith&lt;/n:NameElement&gt;</text:p>
            <text:p text:style-name="P12"><text:tab/>&lt;/n:PersonName&gt;</text:p>
            <text:p text:style-name="P12"><text:change-end text:change-id="ct57585184"/><text:change text:change-id="ct57583856"/><text:change-start text:change-id="ct847321472"/>&lt;/PersonDetails&gt;<text:change-end text:change-id="ct847321472"/></text:p>
          </table:table-cell>
        </table:table-row>
      </table:table>
      <text:p text:style-name="normal"/>
      <text:p text:style-name="P16"/>
      <table:table table:name="Table4" table:style-name="Table4">
        <table:table-column table:style-name="Table4.A"/>
        <table:table-column table:style-name="Table4.B"/>
        <table:table-row table:style-name="Table4.1">
          <table:table-cell table:style-name="Table4.A1" office:value-type="string">
            <text:p text:style-name="P6"><text:change text:change-id="ct57587680"/><text:change-start text:change-id="ct57587776"/>Element<text:change-end text:change-id="ct57587776"/></text:p>
          </table:table-cell>
          <table:table-cell table:style-name="Table4.B1" office:value-type="string">
            <text:p text:style-name="P7"><text:change text:change-id="ct57587552"/><text:change-start text:change-id="ct57587264"/>OrganisationDetails<text:change-end text:change-id="ct57587264"/></text:p>
          </table:table-cell>
        </table:table-row>
        <table:table-row table:style-name="Table4.1">
          <table:table-cell table:style-name="Table4.A1" office:value-type="string">
            <text:p text:style-name="P8">BaseType</text:p>
          </table:table-cell>
          <table:table-cell table:style-name="Table4.B1" office:value-type="string">
            <text:p text:style-name="P8"><text:change text:change-id="ct57587872"/><text:change-start text:change-id="ct847326608"/>OrganisationDetailsType<text:change-end text:change-id="ct847326608"/></text:p>
          </table:table-cell>
        </table:table-row>
        <table:table-row table:style-name="Table4.1">
          <table:table-cell table:style-name="Table4.A3" office:value-type="string">
            <text:p text:style-name="P8"><text:change text:change-id="ct57588080"/><text:change-start text:change-id="ct57588176"/>Usage<text:change-end text:change-id="ct57588176"/></text:p>
          </table:table-cell>
          <table:table-cell table:style-name="Table4.B3" office:value-type="string">
            <text:p text:style-name="P9"><text:change text:change-id="ct57588272"/><text:change-start text:change-id="ct847326864"/>Optional<text:change-end text:change-id="ct847326864"/></text:p>
          </table:table-cell>
        </table:table-row>
        <table:table-row table:style-name="Table4.1">
          <table:table-cell table:style-name="Table4.A1" office:value-type="string">
            <text:p text:style-name="P8"><text:change text:change-id="ct57588400"/><text:change-start text:change-id="ct847327024"/>Schema<text:change-end text:change-id="ct847327024"/></text:p>
          </table:table-cell>
          <table:table-cell table:style-name="Table4.B1" office:value-type="string">
            <text:p text:style-name="P8"><text:change text:change-id="ct57588688"/><text:change-start text:change-id="ct847327248"/>Xpil.xsd<text:change-end text:change-id="ct847327248"/></text:p>
          </table:table-cell>
        </table:table-row>
        <table:table-row table:style-name="Table4.1">
          <table:table-cell table:style-name="Table4.A1" office:value-type="string">
            <text:p text:style-name="P8">Definition</text:p>
          </table:table-cell>
          <table:table-cell table:style-name="Table4.B1" office:value-type="string">
            <text:p text:style-name="P8"><text:change text:change-id="ct57588896"/><text:change-start text:change-id="ct57588992"/>A container for defining the unique characteristics of an organisation only.<text:change-end text:change-id="ct57588992"/></text:p>
          </table:table-cell>
        </table:table-row>
        <table:table-row table:style-name="Table4.1">
          <table:table-cell table:style-name="Table4.A1" office:value-type="string">
            <text:p text:style-name="P8">Comments</text:p>
          </table:table-cell>
          <table:table-cell table:style-name="Table4.B1" office:value-type="string">
            <text:list xml:id="list1619076953" text:continue-list="list1595943758" text:style-name="WW8Num39">
              <text:list-item text:start-value="1">
                <text:p text:style-name="P10"><text:change text:change-id="ct57591024"/><text:change-start text:change-id="ct57591120"/>Note the English spelling of “<text:change-end text:change-id="ct57591120"/><text:change-start text:change-id="ct57590768"/>Organisation”<text:change-end text:change-id="ct57590768"/></text:p>
              </text:list-item>
            </text:list>
          </table:table-cell>
        </table:table-row>
        <table:table-row table:style-name="Table4.1">
          <table:table-cell table:style-name="Table4.A1" office:value-type="string">
            <text:p text:style-name="P8"><text:change text:change-id="ct57589824"/><text:change-start text:change-id="ct57332560"/>Sub-elements<text:change-end text:change-id="ct57332560"/></text:p>
          </table:table-cell>
          <table:table-cell table:style-name="Table4.B1" office:value-type="string">
            <text:p text:style-name="Standard"><text:change text:change-id="ct57590016"/><text:change text:change-id="ct57332784"/><text:change text:change-id="ct57589920"/><text:change-start text:change-id="ct57589088"/><text:span text:style-name="Internet_20_link"><text:span text:style-name="T4">N:</text:span></text:span><text:span text:style-name="Internet_20_link"><text:span text:style-name="T38">OrganisationName</text:span></text:span><text:span text:style-name="Internet_20_link"><text:span text:style-name="T4"> (1..unbounded)</text:span></text:span></text:p>
            <text:p text:style-name="Standard"><text:span text:style-name="Internet_20_link"><text:span text:style-name="T38">Addresses</text:span></text:span><text:span text:style-name="Internet_20_link"><text:span text:style-name="T4"> (0 or 1)</text:span></text:span></text:p>
            <text:p text:style-name="Standard"><text:change-end text:change-id="ct57589088"/><text:change-start text:change-id="ct57590480"/><text:span text:style-name="Internet_20_link"><text:span text:style-name="T38">ContactNumbers</text:span></text:span><text:span text:style-name="Internet_20_link"><text:span text:style-name="T4"> (0 or 1)</text:span></text:span></text:p>
            <text:p text:style-name="Standard"><text:span text:style-name="Internet_20_link"><text:span text:style-name="T38">ElectronicAddressIdentifiers</text:span></text:span><text:span text:style-name="Internet_20_link"><text:span text:style-name="T4"> (0 or 1)</text:span></text:span></text:p>
            <text:p text:style-name="Standard"><text:span text:style-name="Internet_20_link"><text:span text:style-name="T38">OrganisationInfo</text:span></text:span><text:span text:style-name="Internet_20_link"><text:span text:style-name="T4"> (0 or 1)</text:span></text:span><text:change-end text:change-id="ct57590480"/></text:p>
            <text:list xml:id="list116081536" text:continue-list="list2158496925" text:style-name="WW8Num8">
              <text:list-header>
                <text:p text:style-name="P38"><text:span text:style-name="Internet_20_link"><text:span text:style-name="T34"/></text:span></text:p>
              </text:list-header>
            </text:list>
          </table:table-cell>
        </table:table-row>
        <table:table-row table:style-name="Table4.1">
          <table:table-cell table:style-name="Table4.A3" office:value-type="string">
            <text:p text:style-name="P8"><text:change-start text:change-id="ct546819600"/>Sub-elements NOT includ<text:change-end text:change-id="ct546819600"/><text:change-start text:change-id="ct546761152"/>ed from CIQ<text:change-end text:change-id="ct546761152"/></text:p>
          </table:table-cell>
          <table:table-cell table:style-name="Table4.B3" office:value-type="string">
            <text:p text:style-name="Standard"><text:change-start text:change-id="ct838381216"/>FreeTextLines (0 or 1)</text:p>
            <text:p text:style-name="Standard">Accounts (0 or 1)</text:p>
            <text:p text:style-name="Standard">Documents (0 or 1)</text:p>
            <text:p text:style-name="Standard">Events (0 or 1)<text:change-end text:change-id="ct838381216"/><text:change-start text:change-id="ct866230176"/></text:p>
            <text:p text:style-name="Standard">Identifiers (0 or 1)</text:p>
            <text:p text:style-name="Standard">Memberships (0 or 1)</text:p>
            <text:p text:style-name="Standard">Relationships (0 or 1)</text:p>
            <text:p text:style-name="Standard">Revenues (0 or 1)</text:p>
            <text:p text:style-name="Standard">Stocks (0 or 1)</text:p>
            <text:p text:style-name="Standard">Vehicles (0 or 1)</text:p>
            <text:p text:style-name="Standard"/>
            <text:p text:style-name="Standard"><text:change-end text:change-id="ct866230176"/></text:p>
          </table:table-cell>
        </table:table-row>
        <text:soft-page-break/>
        <table:table-row table:style-name="Table4.1">
          <table:table-cell table:style-name="Table4.A3" office:value-type="string">
            <text:p text:style-name="P8"><text:change-start text:change-id="ct546514848"/>Attributes NOT included from CIQ<text:change-end text:change-id="ct546514848"/></text:p>
          </table:table-cell>
          <table:table-cell table:style-name="Table4.B3" office:value-type="string">
            <text:p text:style-name="Standard"><text:change-start text:change-id="ct546474832"/>Usage, Status, OrganisationDetailsKey, OrganisationDetailsKeyRef, xlink:type, xlink:label, xlink:href, any attributed from #<text:change-end text:change-id="ct546474832"/><text:change-start text:change-id="ct77390752"/>#other namespaces</text:p>
            <text:p text:style-name="Standard"/>
            <text:p text:style-name="Standard">AttributeGroups: ct:grValidityDate, ct:grDataQuality, ct:grLanguageCode<text:change-end text:change-id="ct77390752"/></text:p>
          </table:table-cell>
        </table:table-row>
        <table:table-row table:style-name="Table4.1">
          <table:table-cell table:style-name="Table4.A1" office:value-type="string">
            <text:p text:style-name="P8">Used In</text:p>
          </table:table-cell>
          <table:table-cell table:style-name="Table4.B1" office:value-type="string">
            <text:p text:style-name="P8">Top level <text:change text:change-id="ct57589504"/><text:change-start text:change-id="ct57321328"/>element<text:change-end text:change-id="ct57321328"/></text:p>
          </table:table-cell>
        </table:table-row>
        <table:table-row table:style-name="Table4.1">
          <table:table-cell table:style-name="Table4.A3" office:value-type="string">
            <text:p text:style-name="P8">Example</text:p>
          </table:table-cell>
          <table:table-cell table:style-name="Table4.B3" office:value-type="string">
            <text:p text:style-name="P12"><text:change-start text:change-id="ct57589280"/>&lt;OrganisationDetails&gt;</text:p>
            <text:p text:style-name="P12"><text:tab/>&lt;n:OrganisationName&gt;</text:p>
            <text:p text:style-name="P12"><text:tab/><text:tab/>&lt;n:NameElement&gt;Mary Smith&lt;/n:NameElement&gt;</text:p>
            <text:p text:style-name="P12"><text:tab/>&lt;/n:OrganisationName&gt;</text:p>
            <text:p text:style-name="P12"><text:change-end text:change-id="ct57589280"/><text:change text:change-id="ct57592096"/><text:change-start text:change-id="ct57591280"/>&lt;/OrganisationDetails&gt;<text:change-end text:change-id="ct57591280"/></text:p>
          </table:table-cell>
        </table:table-row>
      </table:table>
      <text:p text:style-name="normal"/>
      <text:p text:style-name="P16"/>
      <table:table table:name="Table5" table:style-name="Table5">
        <table:table-column table:style-name="Table5.A"/>
        <table:table-column table:style-name="Table5.B"/>
        <table:table-row table:style-name="Table5.1">
          <table:table-cell table:style-name="Table5.A1" office:value-type="string">
            <text:p text:style-name="P6"><text:change text:change-id="ct57592912"/><text:change-start text:change-id="ct57592688"/>Element<text:change-end text:change-id="ct57592688"/></text:p>
          </table:table-cell>
          <table:table-cell table:style-name="Table5.B1" office:value-type="string">
            <text:p text:style-name="P7"><text:change text:change-id="ct57593008"/><text:change-start text:change-id="ct57593104"/>Addresses<text:change-end text:change-id="ct57593104"/></text:p>
          </table:table-cell>
        </table:table-row>
        <table:table-row table:style-name="Table5.1">
          <table:table-cell table:style-name="Table5.A1" office:value-type="string">
            <text:p text:style-name="P8">BaseType</text:p>
          </table:table-cell>
          <table:table-cell table:style-name="Table5.B1" office:value-type="string">
            <text:p text:style-name="P8"><text:change text:change-id="ct57593200"/><text:change-start text:change-id="ct57332928"/>complexType<text:change-end text:change-id="ct57332928"/></text:p>
          </table:table-cell>
        </table:table-row>
        <table:table-row table:style-name="Table5.1">
          <table:table-cell table:style-name="Table5.A3" office:value-type="string">
            <text:p text:style-name="P8"><text:change text:change-id="ct57593296"/><text:change-start text:change-id="ct57593392"/>Usage<text:change-end text:change-id="ct57593392"/></text:p>
          </table:table-cell>
          <table:table-cell table:style-name="Table5.B3" office:value-type="string">
            <text:p text:style-name="P9"><text:change text:change-id="ct847251248"/></text:p>
          </table:table-cell>
        </table:table-row>
        <table:table-row table:style-name="Table5.1">
          <table:table-cell table:style-name="Table5.A1" office:value-type="string">
            <text:p text:style-name="P8"><text:change text:change-id="ct57593552"/><text:change-start text:change-id="ct57592512"/>Schema<text:change-end text:change-id="ct57592512"/></text:p>
          </table:table-cell>
          <table:table-cell table:style-name="Table5.B1" office:value-type="string">
            <text:p text:style-name="P8"><text:change text:change-id="ct57593728"/><text:change-start text:change-id="ct57593824"/>Xpil.xsd<text:change-end text:change-id="ct57593824"/></text:p>
          </table:table-cell>
        </table:table-row>
        <table:table-row table:style-name="Table5.1">
          <table:table-cell table:style-name="Table5.A1" office:value-type="string">
            <text:p text:style-name="P8">Definition</text:p>
          </table:table-cell>
          <table:table-cell table:style-name="Table5.B1" office:value-type="string">
            <text:p text:style-name="P8"><text:change text:change-id="ct57594032"/><text:change-start text:change-id="ct57594128"/>A container for <text:change-end text:change-id="ct57594128"/><text:change text:change-id="ct847251632"/><text:change-start text:change-id="ct57594224"/>one or more Address<text:change-end text:change-id="ct57594224"/><text:change-start text:change-id="ct847252080"/> elements<text:change-end text:change-id="ct847252080"/></text:p>
          </table:table-cell>
        </table:table-row>
        <table:table-row table:style-name="Table5.1">
          <table:table-cell table:style-name="Table5.A1" office:value-type="string">
            <text:p text:style-name="P8">Comments</text:p>
          </table:table-cell>
          <table:table-cell table:style-name="Table5.B1" office:value-type="string">
            <text:list xml:id="list122247678" text:continue-list="list1619076953" text:style-name="WW8Num39">
              <text:list-header>
                <text:p text:style-name="P10"><text:change text:change-id="ct847252464"/><text:change text:change-id="ct57595856"/><text:change text:change-id="ct57596032"/><text:change text:change-id="ct57596384"/><text:change text:change-id="ct57596288"/></text:p>
              </text:list-header>
            </text:list>
          </table:table-cell>
        </table:table-row>
        <table:table-row table:style-name="Table5.1">
          <table:table-cell table:style-name="Table5.A1" office:value-type="string">
            <text:p text:style-name="P8"><text:change text:change-id="ct847251344"/><text:change-start text:change-id="ct847253072"/>Sub-elements<text:change-end text:change-id="ct847253072"/></text:p>
          </table:table-cell>
          <table:table-cell table:style-name="Table5.B1" office:value-type="string">
            <text:p text:style-name="Standard"><text:change text:change-id="ct57594416"/><text:change text:change-id="ct847253424"/><text:change text:change-id="ct57594320"/><text:change-start text:change-id="ct57596512"/><text:span text:style-name="Internet_20_link"><text:span text:style-name="T38">Address</text:span></text:span><text:span text:style-name="Internet_20_link"><text:span text:style-name="T4"> (1...unbounded)</text:span></text:span><text:change-end text:change-id="ct57596512"/></text:p>
            <text:list xml:id="list677381216" text:continue-list="list116081536" text:style-name="WW8Num8">
              <text:list-header>
                <text:p text:style-name="P38"><text:span text:style-name="Internet_20_link"><text:span text:style-name="T34"/></text:span></text:p>
              </text:list-header>
            </text:list>
          </table:table-cell>
        </table:table-row>
        <table:table-row table:style-name="Table5.1">
          <table:table-cell table:style-name="Table5.A1" office:value-type="string">
            <text:p text:style-name="P8">Used In</text:p>
          </table:table-cell>
          <table:table-cell table:style-name="Table5.B1" office:value-type="string">
            <text:p text:style-name="P14"><text:change text:change-id="ct57594544"/><text:change-start text:change-id="ct57597696"/>Org<text:change-end text:change-id="ct57597696"/><text:change-start text:change-id="ct57597792"/>anisationDetails</text:p>
            <text:p text:style-name="P14">Party</text:p>
            <text:p text:style-name="P14">PersonDetails<text:change-end text:change-id="ct57597792"/></text:p>
          </table:table-cell>
        </table:table-row>
        <table:table-row table:style-name="Table5.1">
          <table:table-cell table:style-name="Table5.A3" office:value-type="string">
            <text:p text:style-name="P8">Examples</text:p>
          </table:table-cell>
          <table:table-cell table:style-name="Table5.B3" office:value-type="string">
            <text:p text:style-name="P8"/>
          </table:table-cell>
        </table:table-row>
      </table:table>
      <text:p text:style-name="normal"/>
      <text:p text:style-name="P16"><text:change-start text:change-id="ct629620064"/><text:s text:c="3"/><text:span text:style-name="T37">----</text:span><text:change-end text:change-id="ct629620064"/><text:change-start text:change-id="ct629382864"/><text:span text:style-name="T37"> <text:s/>BEGIN DEFINITION OF ADDRESS AND ITS SUB-ELEMENTS ------------------</text:span><text:change-end text:change-id="ct629382864"/></text:p>
      <table:table table:name="Table8" table:style-name="Table8">
        <table:table-column table:style-name="Table8.A"/>
        <table:table-column table:style-name="Table8.B"/>
        <table:table-row table:style-name="Table8.1">
          <table:table-cell table:style-name="Table8.A1" office:value-type="string">
            <text:p text:style-name="P6"><text:bookmark-start text:name="ADD-EDXLDistribution1112"/>E<text:bookmark-end text:name="ADD-EDXLDistribution1112"/>lement</text:p>
          </table:table-cell>
          <table:table-cell table:style-name="Table8.B1" office:value-type="string">
            <text:p text:style-name="P7"><text:change text:change-id="ct57595200"/><text:change-start text:change-id="ct57595296"/>Ad<text:change-end text:change-id="ct57595296"/><text:change-start text:change-id="ct57594992"/>dress<text:change-end text:change-id="ct57594992"/></text:p>
          </table:table-cell>
        </table:table-row>
        <table:table-row table:style-name="Table8.1">
          <table:table-cell table:style-name="Table8.A1" office:value-type="string">
            <text:p text:style-name="P8"><text:change text:change-id="ct847255504"/><text:change-start text:change-id="ct57595392"/>BaseType<text:change-end text:change-id="ct57595392"/></text:p>
          </table:table-cell>
          <table:table-cell table:style-name="Table8.B1" office:value-type="string">
            <text:p text:style-name="P8"><text:change text:change-id="ct57597472"/><text:change-start text:change-id="ct57595488"/>A:AddressType<text:change-end text:change-id="ct57595488"/></text:p>
          </table:table-cell>
        </table:table-row>
        <table:table-row table:style-name="Table8.1">
          <table:table-cell table:style-name="Table8.A1" office:value-type="string">
            <text:p text:style-name="P8">Usage</text:p>
          </table:table-cell>
          <table:table-cell table:style-name="Table8.B1" office:value-type="string">
            <text:p text:style-name="P8"><text:change text:change-id="ct57595712"/><text:change text:change-id="ct57594864"/><text:change text:change-id="ct57595616"/></text:p>
          </table:table-cell>
        </table:table-row>
        <table:table-row table:style-name="Table8.1">
          <table:table-cell table:style-name="Table8.A1" office:value-type="string">
            <text:p text:style-name="P8">Definition</text:p>
          </table:table-cell>
          <table:table-cell table:style-name="Table8.B1" office:value-type="string">
            <text:p text:style-name="P8">A <text:s/><text:change text:change-id="ct57598144"/><text:change-start text:change-id="ct57598240"/>container for an address.<text:change-end text:change-id="ct57598240"/></text:p>
          </table:table-cell>
        </table:table-row>
        <table:table-row table:style-name="Table8.1">
          <table:table-cell table:style-name="Table8.A1" office:value-type="string">
            <text:p text:style-name="P8">Comments</text:p>
          </table:table-cell>
          <table:table-cell table:style-name="Table8.B1" office:value-type="string">
            <text:list xml:id="list2137791814" text:continue-list="list122247678" text:style-name="WW8Num39">
              <text:list-item text:start-value="1">
                <text:p text:style-name="P10"><text:change text:change-id="ct57599888"/><text:change text:change-id="ct57600272"/><text:change text:change-id="ct57600176"/></text:p>
              </text:list-item>
            </text:list>
          </table:table-cell>
        </table:table-row>
        <table:table-row table:style-name="Table8.1">
          <table:table-cell table:style-name="Table8.A1" office:value-type="string">
            <text:p text:style-name="P8"><text:change text:change-id="ct847256048"/><text:change-start text:change-id="ct847256144"/>Sub-elements<text:change-end text:change-id="ct847256144"/></text:p>
          </table:table-cell>
          <table:table-cell table:style-name="Table8.B1" office:value-type="string">
            <text:p text:style-name="Standard"><text:change text:change-id="ct847256272"/><text:change-start text:change-id="ct57598848"/><text:span text:style-name="Internet_20_link"><text:span text:style-name="T39">FreeTextAddress</text:span></text:span><text:span text:style-name="Internet_20_link"><text:span text:style-name="T5"> (0 or 1)</text:span></text:span><text:change-end text:change-id="ct57598848"/><text:change-start text:change-id="ct847253968"/></text:p>
            <text:p text:style-name="Standard"><text:span text:style-name="Internet_20_link"><text:span text:style-name="T39">Country</text:span></text:span><text:span text:style-name="Internet_20_link"><text:span text:style-name="T5"> (0 or 1)</text:span></text:span></text:p>
            <text:p text:style-name="Standard"><text:span text:style-name="Internet_20_link"><text:span text:style-name="T39">AdministrativeArea</text:span></text:span><text:span text:style-name="Internet_20_link"><text:span text:style-name="T5"> (0 or 1)</text:span></text:span></text:p>
            <text:p text:style-name="Standard"><text:span text:style-name="Internet_20_link"><text:span text:style-name="T39">Locality</text:span></text:span><text:span text:style-name="Internet_20_link"><text:span text:style-name="T5"> (0 or 1)</text:span></text:span></text:p>
            <text:p text:style-name="Standard"><text:change-end text:change-id="ct847253968"/><text:change-start text:change-id="ct57600864"/><text:span text:style-name="Internet_20_link"><text:span text:style-name="T39">Thoroughfare</text:span></text:span><text:span text:style-name="Internet_20_link"><text:span text:style-name="T5"> (0 or 1)</text:span></text:span></text:p>
            <text:p text:style-name="Standard"><text:span text:style-name="Internet_20_link"><text:span text:style-name="T39">PostCode</text:span></text:span><text:span text:style-name="Internet_20_link"><text:span text:style-name="T5"> (0 or 1)</text:span></text:span></text:p>
            <text:p text:style-name="Standard"><text:change-end text:change-id="ct57600864"/><text:soft-page-break/><text:span text:style-name="Internet_20_link"><text:span text:style-name="T5"/></text:span></text:p>
          </table:table-cell>
        </table:table-row>
        <table:table-row table:style-name="Table8.1">
          <table:table-cell table:style-name="Table8.A7" office:value-type="string">
            <text:p text:style-name="P8"><text:change-start text:change-id="ct629362608"/>Sub-elements NOT included from CIQ<text:change-end text:change-id="ct629362608"/></text:p>
          </table:table-cell>
          <table:table-cell table:style-name="Table8.B7" office:value-type="string">
            <text:p text:style-name="Standard"><text:change-start text:change-id="ct641072960"/>Premises (0 or 1)</text:p>
            <text:p text:style-name="Standard">RuralDelivery (0 or 1)</text:p>
            <text:p text:style-name="Standard">PostalDeliveryPoint (0 or 1)</text:p>
            <text:p text:style-name="Standard">PostOffice <text:change-end text:change-id="ct641072960"/><text:change-start text:change-id="ct866806704"/>(0 or 1)</text:p>
            <text:p text:style-name="Standard">GeoRSS (0 or 1)</text:p>
            <text:p text:style-name="Standard">LocationByCoordinates (0 or 1)<text:change-end text:change-id="ct866806704"/></text:p>
          </table:table-cell>
        </table:table-row>
        <table:table-row table:style-name="Table8.1">
          <table:table-cell table:style-name="Table8.A7" office:value-type="string">
            <text:p text:style-name="P8"><text:change-start text:change-id="ct866657440"/>Attributes NOT included from CIQ<text:change-end text:change-id="ct866657440"/></text:p>
          </table:table-cell>
          <table:table-cell table:style-name="Table8.B7" office:value-type="string">
            <text:p text:style-name="Standard"><text:change-start text:change-id="ct629600688"/>Type, AddressID, Addres<text:change-end text:change-id="ct629600688"/><text:change-start text:change-id="ct546757408"/>sIDType, ID, Usage, DeliveryMode, Status, AddressKey, AddressKeyRef, xlink:type, xlink:label, xlink:href</text:p>
            <text:p text:style-name="Standard"/>
            <text:p text:style-name="Standard">AttributeGroups: ct:grValidityDate, ct:grDataQuality, ct:grLanguageCode<text:change-end text:change-id="ct546757408"/></text:p>
          </table:table-cell>
        </table:table-row>
        <table:table-row table:style-name="Table8.1">
          <table:table-cell table:style-name="Table8.A1" office:value-type="string">
            <text:p text:style-name="P8">Used In</text:p>
          </table:table-cell>
          <table:table-cell table:style-name="Table8.B1" office:value-type="string">
            <text:p text:style-name="P14"><text:change text:change-id="ct847257200"/><text:change text:change-id="ct57598400"/><text:change text:change-id="ct847257072"/><text:change text:change-id="ct57601248"/><text:change text:change-id="ct57599216"/><text:change text:change-id="ct847255696"/><text:change text:change-id="ct847258224"/><text:change-start text:change-id="ct847257712"/>Addresses<text:change-end text:change-id="ct847257712"/></text:p>
          </table:table-cell>
        </table:table-row>
        <table:table-row table:style-name="Table8.1">
          <table:table-cell table:style-name="Table8.A7" office:value-type="string">
            <text:p text:style-name="P8">Examples</text:p>
          </table:table-cell>
          <table:table-cell table:style-name="Table8.B7" office:value-type="string">
            <text:p text:style-name="P8">&lt;ct:ValueListURI&gt;<text:a xlink:type="simple" xlink:href="http://example.com/mylist">http://example.com/mylist</text:a>&lt;/ct:ValueListURI&gt;</text:p>
            <text:p text:style-name="P8"/>
            <text:p text:style-name="P8">&lt;ct:ValueListURI&gt;</text:p>
            <text:p text:style-name="P8">urn:oasis:names:tc:emergency:EDXL:DE:2.0:Defaults:DistributionType</text:p>
            <text:p text:style-name="P8">&lt;/ct:ValueListURI&gt;</text:p>
          </table:table-cell>
        </table:table-row>
      </table:table>
      <text:p text:style-name="normal"/>
      <text:p text:style-name="P16"><text:change-start text:change-id="ct57122224"/></text:p>
      <table:table table:name="Table20" table:style-name="Table20">
        <table:table-column table:style-name="Table20.A"/>
        <table:table-column table:style-name="Table20.B"/>
        <table:table-row table:style-name="Table20.1">
          <table:table-cell table:style-name="Table20.A1" office:value-type="string">
            <text:p text:style-name="P6"><text:bookmark-start text:name="ADD-EDXLDistribution11121"/>E<text:bookmark-end text:name="ADD-EDXLDistribution11121"/>lement</text:p>
          </table:table-cell>
          <table:table-cell table:style-name="Table20.B1" office:value-type="string">
            <text:p text:style-name="P7">FreeTextAddress</text:p>
          </table:table-cell>
        </table:table-row>
        <table:table-row table:style-name="Table20.1">
          <table:table-cell table:style-name="Table20.A1" office:value-type="string">
            <text:p text:style-name="P8">BaseType</text:p>
          </table:table-cell>
          <table:table-cell table:style-name="Table20.B1" office:value-type="string">
            <text:p text:style-name="P8">complexType</text:p>
          </table:table-cell>
        </table:table-row>
        <table:table-row table:style-name="Table20.1">
          <table:table-cell table:style-name="Table20.A1" office:value-type="string">
            <text:p text:style-name="P8">Usage</text:p>
          </table:table-cell>
          <table:table-cell table:style-name="Table20.B1" office:value-type="string">
            <text:p text:style-name="P8"/>
          </table:table-cell>
        </table:table-row>
        <table:table-row table:style-name="Table20.1">
          <table:table-cell table:style-name="Table20.A1" office:value-type="string">
            <text:p text:style-name="P8">Definition</text:p>
          </table:table-cell>
          <table:table-cell table:style-name="Table20.B1" office:value-type="string">
            <text:p text:style-name="P8">A <text:s/>container for free text address elements where address elements are not parsed.</text:p>
          </table:table-cell>
        </table:table-row>
        <table:table-row table:style-name="Table20.1">
          <table:table-cell table:style-name="Table20.A1" office:value-type="string">
            <text:p text:style-name="P8">Comments</text:p>
          </table:table-cell>
          <table:table-cell table:style-name="Table20.B1" office:value-type="string">
            <text:list xml:id="list1520627190" text:continue-numbering="true" text:style-name="WW8Num39">
              <text:list-header>
                <text:p text:style-name="P10"/>
              </text:list-header>
            </text:list>
          </table:table-cell>
        </table:table-row>
        <table:table-row table:style-name="Table20.1">
          <table:table-cell table:style-name="Table20.A1" office:value-type="string">
            <text:p text:style-name="P8">Sub-elements</text:p>
          </table:table-cell>
          <table:table-cell table:style-name="Table20.B1" office:value-type="string">
            <text:p text:style-name="Standard"><text:span text:style-name="Internet_20_link"><text:span text:style-name="T39">AddressLine</text:span></text:span><text:span text:style-name="Internet_20_link"><text:span text:style-name="T5"> (1 ... unbounded) of type ct:String</text:span></text:span></text:p>
            <text:p text:style-name="Standard"><text:span text:style-name="Internet_20_link"><text:span text:style-name="T5"/></text:span></text:p>
          </table:table-cell>
        </table:table-row>
        <table:table-row table:style-name="Table20.1">
          <table:table-cell table:style-name="Table20.A7" office:value-type="string">
            <text:p text:style-name="P8">Attributes NOT included from CIQ</text:p>
          </table:table-cell>
          <table:table-cell table:style-name="Table20.B7" office:value-type="string">
            <text:p text:style-name="Standard">Type, any attribute from ##other namespaces</text:p>
            <text:p text:style-name="Standard"/>
            <text:p text:style-name="Standard">AttributeGroups: ct:grDataQuality</text:p>
          </table:table-cell>
        </table:table-row>
        <table:table-row table:style-name="Table20.1">
          <table:table-cell table:style-name="Table20.A1" office:value-type="string">
            <text:p text:style-name="P8">Used In</text:p>
          </table:table-cell>
          <table:table-cell table:style-name="Table20.B1" office:value-type="string">
            <text:p text:style-name="P14">Addresses</text:p>
          </table:table-cell>
        </table:table-row>
        <table:table-row table:style-name="Table20.1">
          <table:table-cell table:style-name="Table20.A7" office:value-type="string">
            <text:p text:style-name="P8">Examples</text:p>
          </table:table-cell>
          <table:table-cell table:style-name="Table20.B7" office:value-type="string">
            <text:p text:style-name="P8"/>
          </table:table-cell>
        </table:table-row>
      </table:table>
      <text:p text:style-name="normal"/>
      <text:p text:style-name="P16"><text:change-end text:change-id="ct57122224"/><text:change-start text:change-id="ct57604144"/></text:p>
      <table:table table:name="Table21" table:style-name="Table21">
        <table:table-column table:style-name="Table21.A"/>
        <table:table-column table:style-name="Table21.B"/>
        <table:table-row table:style-name="Table21.1">
          <table:table-cell table:style-name="Table21.A1" office:value-type="string">
            <text:p text:style-name="P6"><text:bookmark-start text:name="ADD-EDXLDistribution111211"/>E<text:bookmark-end text:name="ADD-EDXLDistribution111211"/>lement</text:p>
          </table:table-cell>
          <table:table-cell table:style-name="Table21.B1" office:value-type="string">
            <text:p text:style-name="P7">Country</text:p>
          </table:table-cell>
        </table:table-row>
        <table:table-row table:style-name="Table21.1">
          <table:table-cell table:style-name="Table21.A1" office:value-type="string">
            <text:p text:style-name="P8">BaseType</text:p>
          </table:table-cell>
          <table:table-cell table:style-name="Table21.B1" office:value-type="string">
            <text:p text:style-name="P8">CountryType</text:p>
          </table:table-cell>
        </table:table-row>
        <table:table-row table:style-name="Table21.1">
          <table:table-cell table:style-name="Table21.A1" office:value-type="string">
            <text:p text:style-name="P8">Usage</text:p>
          </table:table-cell>
          <table:table-cell table:style-name="Table21.B1" office:value-type="string">
            <text:p text:style-name="P8">OPTIONAL, MAY be used once</text:p>
          </table:table-cell>
        </table:table-row>
        <table:table-row table:style-name="Table21.1">
          <table:table-cell table:style-name="Table21.A1" office:value-type="string">
            <text:p text:style-name="P8">Definition</text:p>
          </table:table-cell>
          <table:table-cell table:style-name="Table21.B1" office:value-type="string">
            <text:p text:style-name="P8">Country details.</text:p>
          </table:table-cell>
        </table:table-row>
        <text:soft-page-break/>
        <table:table-row table:style-name="Table21.1">
          <table:table-cell table:style-name="Table21.A1" office:value-type="string">
            <text:p text:style-name="P8">Comments</text:p>
          </table:table-cell>
          <table:table-cell table:style-name="Table21.B1" office:value-type="string">
            <text:list xml:id="list1180806632" text:continue-numbering="true" text:style-name="WW8Num39">
              <text:list-header>
                <text:p text:style-name="P10"/>
              </text:list-header>
            </text:list>
          </table:table-cell>
        </table:table-row>
        <table:table-row table:style-name="Table21.1">
          <table:table-cell table:style-name="Table21.A1" office:value-type="string">
            <text:p text:style-name="P8">Sub-elements</text:p>
          </table:table-cell>
          <table:table-cell table:style-name="Table21.B1" office:value-type="string">
            <text:p text:style-name="Standard"><text:span text:style-name="Internet_20_link"><text:span text:style-name="T39">NameElement</text:span></text:span><text:span text:style-name="Internet_20_link"><text:span text:style-name="T5"> (1) of type ct:String</text:span></text:span></text:p>
            <text:p text:style-name="Standard"><text:span text:style-name="Internet_20_link"><text:span text:style-name="T5"/></text:span></text:p>
            <text:p text:style-name="Standard"><text:span text:style-name="Internet_20_link"><text:span text:style-name="T5"/></text:span></text:p>
          </table:table-cell>
        </table:table-row>
        <table:table-row table:style-name="Table21.1">
          <table:table-cell table:style-name="Table21.A7" office:value-type="string">
            <text:p text:style-name="P8">Attributes NOT included from CIQ</text:p>
          </table:table-cell>
          <table:table-cell table:style-name="Table21.B7" office:value-type="string">
            <text:p text:style-name="Standard">NameType, NameCode, NameCodeType, any attribute from ##other namespaces</text:p>
          </table:table-cell>
        </table:table-row>
        <table:table-row table:style-name="Table21.1">
          <table:table-cell table:style-name="Table21.A1" office:value-type="string">
            <text:p text:style-name="P8">Used In</text:p>
          </table:table-cell>
          <table:table-cell table:style-name="Table21.B1" office:value-type="string">
            <text:p text:style-name="P14">Addresses</text:p>
          </table:table-cell>
        </table:table-row>
        <table:table-row table:style-name="Table21.1">
          <table:table-cell table:style-name="Table21.A7" office:value-type="string">
            <text:p text:style-name="P8">Examples</text:p>
          </table:table-cell>
          <table:table-cell table:style-name="Table21.B7" office:value-type="string">
            <text:p text:style-name="P8"/>
          </table:table-cell>
        </table:table-row>
      </table:table>
      <text:p text:style-name="normal"/>
      <text:p text:style-name="P16"><text:change-end text:change-id="ct57604144"/><text:change-start text:change-id="ct57607952"/></text:p>
      <table:table table:name="Table22" table:style-name="Table22">
        <table:table-column table:style-name="Table22.A"/>
        <table:table-column table:style-name="Table22.B"/>
        <table:table-row table:style-name="Table22.1">
          <table:table-cell table:style-name="Table22.A1" office:value-type="string">
            <text:p text:style-name="P6"><text:bookmark-start text:name="ADD-EDXLDistribution1112111"/>E<text:bookmark-end text:name="ADD-EDXLDistribution1112111"/>lement</text:p>
          </table:table-cell>
          <table:table-cell table:style-name="Table22.B1" office:value-type="string">
            <text:p text:style-name="P7">NameElement</text:p>
          </table:table-cell>
        </table:table-row>
        <table:table-row table:style-name="Table22.1">
          <table:table-cell table:style-name="Table22.A1" office:value-type="string">
            <text:p text:style-name="P8">BaseType</text:p>
          </table:table-cell>
          <table:table-cell table:style-name="Table22.B1" office:value-type="string">
            <text:p text:style-name="P8">Ct:String</text:p>
          </table:table-cell>
        </table:table-row>
        <table:table-row table:style-name="Table22.1">
          <table:table-cell table:style-name="Table22.A1" office:value-type="string">
            <text:p text:style-name="P8">Usage</text:p>
          </table:table-cell>
          <table:table-cell table:style-name="Table22.B1" office:value-type="string">
            <text:p text:style-name="P8">REQUIRED, MUST be used once only</text:p>
          </table:table-cell>
        </table:table-row>
        <table:table-row table:style-name="Table22.1">
          <table:table-cell table:style-name="Table22.A1" office:value-type="string">
            <text:p text:style-name="P8">Definition</text:p>
          </table:table-cell>
          <table:table-cell table:style-name="Table22.B1" office:value-type="string">
            <text:p text:style-name="P8">Data associated with the name of the country in whatever form available, e.g. full, abbreviation, common use, code of the country, etc.</text:p>
          </table:table-cell>
        </table:table-row>
        <table:table-row table:style-name="Table22.1">
          <table:table-cell table:style-name="Table22.A1" office:value-type="string">
            <text:p text:style-name="P8">Comments</text:p>
          </table:table-cell>
          <table:table-cell table:style-name="Table22.B1" office:value-type="string">
            <text:list xml:id="list2123189346" text:continue-numbering="true" text:style-name="WW8Num39">
              <text:list-header>
                <text:p text:style-name="P10"/>
              </text:list-header>
            </text:list>
          </table:table-cell>
        </table:table-row>
        <table:table-row table:style-name="Table22.1">
          <table:table-cell table:style-name="Table22.A1" office:value-type="string">
            <text:p text:style-name="P8">Sub-elements</text:p>
          </table:table-cell>
          <table:table-cell table:style-name="Table22.B1" office:value-type="string">
            <text:p text:style-name="Standard"><text:span text:style-name="Internet_20_link"><text:span text:style-name="T5">None.</text:span></text:span></text:p>
            <text:p text:style-name="Standard"><text:span text:style-name="Internet_20_link"><text:span text:style-name="T5"/></text:span></text:p>
            <text:p text:style-name="Standard"><text:span text:style-name="Internet_20_link"><text:span text:style-name="T5"/></text:span></text:p>
          </table:table-cell>
        </table:table-row>
        <table:table-row table:style-name="Table22.1">
          <table:table-cell table:style-name="Table22.A1" office:value-type="string">
            <text:p text:style-name="P8">Used In</text:p>
          </table:table-cell>
          <table:table-cell table:style-name="Table22.B1" office:value-type="string">
            <text:p text:style-name="P14">Country</text:p>
          </table:table-cell>
        </table:table-row>
        <table:table-row table:style-name="Table22.1">
          <table:table-cell table:style-name="Table22.A8" office:value-type="string">
            <text:p text:style-name="P8">Examples</text:p>
          </table:table-cell>
          <table:table-cell table:style-name="Table22.B8" office:value-type="string">
            <text:p text:style-name="P8"/>
          </table:table-cell>
        </table:table-row>
      </table:table>
      <text:p text:style-name="P16"><text:change-end text:change-id="ct57607952"/><text:change-start text:change-id="ct57611216"/></text:p>
      <text:p text:style-name="P16"/>
      <table:table table:name="Table23" table:style-name="Table23">
        <table:table-column table:style-name="Table23.A"/>
        <table:table-column table:style-name="Table23.B"/>
        <table:table-row table:style-name="Table23.1">
          <table:table-cell table:style-name="Table23.A1" office:value-type="string">
            <text:p text:style-name="P6"><text:bookmark-start text:name="ADD-EDXLDistribution11121111"/>E<text:bookmark-end text:name="ADD-EDXLDistribution11121111"/>lement</text:p>
          </table:table-cell>
          <table:table-cell table:style-name="Table23.B1" office:value-type="string">
            <text:p text:style-name="P7">AdministrativeArea</text:p>
          </table:table-cell>
        </table:table-row>
        <table:table-row table:style-name="Table23.1">
          <table:table-cell table:style-name="Table23.A1" office:value-type="string">
            <text:p text:style-name="P8">BaseType</text:p>
          </table:table-cell>
          <table:table-cell table:style-name="Table23.B1" office:value-type="string">
            <text:p text:style-name="P8">complexType</text:p>
          </table:table-cell>
        </table:table-row>
        <table:table-row table:style-name="Table23.1">
          <table:table-cell table:style-name="Table23.A1" office:value-type="string">
            <text:p text:style-name="P8">Usage</text:p>
          </table:table-cell>
          <table:table-cell table:style-name="Table23.B1" office:value-type="string">
            <text:p text:style-name="P8">OPTIONAL, MAY be used once</text:p>
          </table:table-cell>
        </table:table-row>
        <table:table-row table:style-name="Table23.1">
          <table:table-cell table:style-name="Table23.A1" office:value-type="string">
            <text:p text:style-name="P8">Definition</text:p>
          </table:table-cell>
          <table:table-cell table:style-name="Table23.B1" office:value-type="string">
            <text:p text:style-name="P8">Details of the top-level area division in the country, such as state, district, province, island, region, etc. Note that some countries do not have this.</text:p>
          </table:table-cell>
        </table:table-row>
        <table:table-row table:style-name="Table23.1">
          <table:table-cell table:style-name="Table23.A1" office:value-type="string">
            <text:p text:style-name="P8">Comments</text:p>
          </table:table-cell>
          <table:table-cell table:style-name="Table23.B1" office:value-type="string">
            <text:list xml:id="list910083272" text:continue-numbering="true" text:style-name="WW8Num39">
              <text:list-header>
                <text:p text:style-name="P10"/>
              </text:list-header>
            </text:list>
          </table:table-cell>
        </table:table-row>
        <table:table-row table:style-name="Table23.1">
          <table:table-cell table:style-name="Table23.A1" office:value-type="string">
            <text:p text:style-name="P8">Sub-elements</text:p>
          </table:table-cell>
          <table:table-cell table:style-name="Table23.B1" office:value-type="string">
            <text:p text:style-name="Standard"><text:span text:style-name="Internet_20_link"><text:span text:style-name="T39">NameElement</text:span></text:span><text:span text:style-name="Internet_20_link"><text:span text:style-name="T5"> (1 ... unbounded) of type ct:String</text:span></text:span></text:p>
            <text:p text:style-name="Standard"><text:span text:style-name="Internet_20_link"><text:span text:style-name="T39">SubAdministrativeArea</text:span></text:span><text:span text:style-name="Internet_20_link"><text:span text:style-name="T5"> (0 or 1)</text:span></text:span></text:p>
            <text:p text:style-name="Standard"><text:span text:style-name="Internet_20_link"><text:span text:style-name="T5"/></text:span></text:p>
            <text:p text:style-name="Standard"><text:span text:style-name="Internet_20_link"><text:span text:style-name="T5"/></text:span></text:p>
          </table:table-cell>
        </table:table-row>
        <text:soft-page-break/>
        <table:table-row table:style-name="Table23.1">
          <table:table-cell table:style-name="Table23.A7" office:value-type="string">
            <text:p text:style-name="P8">Attributes NOT included from CIQ</text:p>
          </table:table-cell>
          <table:table-cell table:style-name="Table23.B7" office:value-type="string">
            <text:p text:style-name="Standard">Type, any attribute from ##other namespaces</text:p>
            <text:p text:style-name="Standard"/>
            <text:p text:style-name="Standard">AttributeGroups: ct:grDataQuality</text:p>
          </table:table-cell>
        </table:table-row>
        <table:table-row table:style-name="Table23.1">
          <table:table-cell table:style-name="Table23.A1" office:value-type="string">
            <text:p text:style-name="P8">Used In</text:p>
          </table:table-cell>
          <table:table-cell table:style-name="Table23.B1" office:value-type="string">
            <text:p text:style-name="P14">Country</text:p>
          </table:table-cell>
        </table:table-row>
        <table:table-row table:style-name="Table23.1">
          <table:table-cell table:style-name="Table23.A7" office:value-type="string">
            <text:p text:style-name="P8">Examples</text:p>
          </table:table-cell>
          <table:table-cell table:style-name="Table23.B7" office:value-type="string">
            <text:p text:style-name="P8"/>
          </table:table-cell>
        </table:table-row>
      </table:table>
      <text:p text:style-name="P16"><text:change-end text:change-id="ct57611216"/><text:change-start text:change-id="ct57602128"/></text:p>
      <text:p text:style-name="P16"/>
      <table:table table:name="Table24" table:style-name="Table24">
        <table:table-column table:style-name="Table24.A"/>
        <table:table-column table:style-name="Table24.B"/>
        <table:table-row table:style-name="Table24.1">
          <table:table-cell table:style-name="Table24.A1" office:value-type="string">
            <text:p text:style-name="P6"><text:bookmark-start text:name="ADD-EDXLDistribution11121112"/>E<text:bookmark-end text:name="ADD-EDXLDistribution11121112"/>lement</text:p>
          </table:table-cell>
          <table:table-cell table:style-name="Table24.B1" office:value-type="string">
            <text:p text:style-name="P7">NameElement</text:p>
          </table:table-cell>
        </table:table-row>
        <table:table-row table:style-name="Table24.1">
          <table:table-cell table:style-name="Table24.A1" office:value-type="string">
            <text:p text:style-name="P8">BaseType</text:p>
          </table:table-cell>
          <table:table-cell table:style-name="Table24.B1" office:value-type="string">
            <text:p text:style-name="P8">Ct:String</text:p>
          </table:table-cell>
        </table:table-row>
        <table:table-row table:style-name="Table24.1">
          <table:table-cell table:style-name="Table24.A1" office:value-type="string">
            <text:p text:style-name="P8">Usage</text:p>
          </table:table-cell>
          <table:table-cell table:style-name="Table24.B1" office:value-type="string">
            <text:p text:style-name="P8">REQUIRED, MUST be used once only</text:p>
          </table:table-cell>
        </table:table-row>
        <table:table-row table:style-name="Table24.1">
          <table:table-cell table:style-name="Table24.A1" office:value-type="string">
            <text:p text:style-name="P8">Definition</text:p>
          </table:table-cell>
          <table:table-cell table:style-name="Table24.B1" office:value-type="string">
            <text:p text:style-name="P8">Data associated with the Administrative Area. e.g. Full name of administrative area or part of it. eg. MI in USA, NSW in Australia, reference location to the administrative area.</text:p>
          </table:table-cell>
        </table:table-row>
        <table:table-row table:style-name="Table24.1">
          <table:table-cell table:style-name="Table24.A1" office:value-type="string">
            <text:p text:style-name="P8">Comments</text:p>
          </table:table-cell>
          <table:table-cell table:style-name="Table24.B1" office:value-type="string">
            <text:list xml:id="list446042172" text:continue-numbering="true" text:style-name="WW8Num39">
              <text:list-header>
                <text:p text:style-name="P10"/>
              </text:list-header>
            </text:list>
          </table:table-cell>
        </table:table-row>
        <table:table-row table:style-name="Table24.1">
          <table:table-cell table:style-name="Table24.A1" office:value-type="string">
            <text:p text:style-name="P8">Sub-elements</text:p>
          </table:table-cell>
          <table:table-cell table:style-name="Table24.B1" office:value-type="string">
            <text:p text:style-name="Standard"><text:span text:style-name="Internet_20_link"><text:span text:style-name="T5">None.</text:span></text:span></text:p>
            <text:p text:style-name="Standard"><text:span text:style-name="Internet_20_link"><text:span text:style-name="T5"/></text:span></text:p>
            <text:p text:style-name="Standard"><text:span text:style-name="Internet_20_link"><text:span text:style-name="T5"/></text:span></text:p>
          </table:table-cell>
        </table:table-row>
        <table:table-row table:style-name="Table24.1">
          <table:table-cell table:style-name="Table24.A7" office:value-type="string">
            <text:p text:style-name="P8">Attributes NOT included from CIQ</text:p>
          </table:table-cell>
          <table:table-cell table:style-name="Table24.B7" office:value-type="string">
            <text:p text:style-name="Standard">NameType, NameCode, NameCodeType, any attribute from ##other namespaces</text:p>
            <text:p text:style-name="Standard"/>
          </table:table-cell>
        </table:table-row>
        <table:table-row table:style-name="Table24.1">
          <table:table-cell table:style-name="Table24.A1" office:value-type="string">
            <text:p text:style-name="P8">Used In</text:p>
          </table:table-cell>
          <table:table-cell table:style-name="Table24.B1" office:value-type="string">
            <text:p text:style-name="P14">AdministrativeArea</text:p>
          </table:table-cell>
        </table:table-row>
        <table:table-row table:style-name="Table24.1">
          <table:table-cell table:style-name="Table24.A7" office:value-type="string">
            <text:p text:style-name="P8">Examples</text:p>
          </table:table-cell>
          <table:table-cell table:style-name="Table24.B7" office:value-type="string">
            <text:p text:style-name="P8"/>
          </table:table-cell>
        </table:table-row>
      </table:table>
      <text:p text:style-name="P16"/>
      <text:p text:style-name="P16"><text:change-end text:change-id="ct57602128"/><text:change-start text:change-id="ct57619968"/></text:p>
      <table:table table:name="Table25" table:style-name="Table25">
        <table:table-column table:style-name="Table25.A"/>
        <table:table-column table:style-name="Table25.B"/>
        <table:table-row table:style-name="Table25.1">
          <table:table-cell table:style-name="Table25.A1" office:value-type="string">
            <text:p text:style-name="P6"><text:bookmark-start text:name="ADD-EDXLDistribution111211111"/>E<text:bookmark-end text:name="ADD-EDXLDistribution111211111"/>lement</text:p>
          </table:table-cell>
          <table:table-cell table:style-name="Table25.B1" office:value-type="string">
            <text:p text:style-name="P7">SubAdministrativeArea</text:p>
          </table:table-cell>
        </table:table-row>
        <table:table-row table:style-name="Table25.1">
          <table:table-cell table:style-name="Table25.A1" office:value-type="string">
            <text:p text:style-name="P8">BaseType</text:p>
          </table:table-cell>
          <table:table-cell table:style-name="Table25.B1" office:value-type="string">
            <text:p text:style-name="P8">complexType</text:p>
          </table:table-cell>
        </table:table-row>
        <table:table-row table:style-name="Table25.1">
          <table:table-cell table:style-name="Table25.A1" office:value-type="string">
            <text:p text:style-name="P8">Usage</text:p>
          </table:table-cell>
          <table:table-cell table:style-name="Table25.B1" office:value-type="string">
            <text:p text:style-name="P8">OPTIONAL, MAY be used once</text:p>
          </table:table-cell>
        </table:table-row>
        <table:table-row table:style-name="Table25.1">
          <table:table-cell table:style-name="Table25.A1" office:value-type="string">
            <text:p text:style-name="P8">Definition</text:p>
          </table:table-cell>
          <table:table-cell table:style-name="Table25.B1" office:value-type="string">
            <text:p text:style-name="P8">The next level down division of the area. E.g. state / county, province / reservation. Note that not all countries have a subadministrative area</text:p>
          </table:table-cell>
        </table:table-row>
        <table:table-row table:style-name="Table25.1">
          <table:table-cell table:style-name="Table25.A1" office:value-type="string">
            <text:p text:style-name="P8">Comments</text:p>
          </table:table-cell>
          <table:table-cell table:style-name="Table25.B1" office:value-type="string">
            <text:list xml:id="list967880376" text:continue-numbering="true" text:style-name="WW8Num39">
              <text:list-header>
                <text:p text:style-name="P10"/>
              </text:list-header>
            </text:list>
          </table:table-cell>
        </table:table-row>
        <table:table-row table:style-name="Table25.1">
          <table:table-cell table:style-name="Table25.A1" office:value-type="string">
            <text:p text:style-name="P8">Sub-elements</text:p>
          </table:table-cell>
          <table:table-cell table:style-name="Table25.B1" office:value-type="string">
            <text:p text:style-name="Standard"><text:span text:style-name="Internet_20_link"><text:span text:style-name="T39">NameElement</text:span></text:span><text:span text:style-name="Internet_20_link"><text:span text:style-name="T5"> (1 ... unbounded) of type ct:String</text:span></text:span></text:p>
            <text:p text:style-name="Standard"><text:span text:style-name="Internet_20_link"><text:span text:style-name="T5"/></text:span></text:p>
            <text:p text:style-name="Standard"><text:span text:style-name="Internet_20_link"><text:span text:style-name="T5"/></text:span></text:p>
          </table:table-cell>
        </table:table-row>
        <table:table-row table:style-name="Table25.1">
          <table:table-cell table:style-name="Table25.A1" office:value-type="string">
            <text:p text:style-name="P8">Used In</text:p>
          </table:table-cell>
          <table:table-cell table:style-name="Table25.B1" office:value-type="string">
            <text:p text:style-name="P14">AdministrativeArea</text:p>
          </table:table-cell>
        </table:table-row>
        <text:soft-page-break/>
        <table:table-row table:style-name="Table25.1">
          <table:table-cell table:style-name="Table25.A8" office:value-type="string">
            <text:p text:style-name="P8">Examples</text:p>
          </table:table-cell>
          <table:table-cell table:style-name="Table25.B8" office:value-type="string">
            <text:p text:style-name="P8"/>
          </table:table-cell>
        </table:table-row>
      </table:table>
      <text:p text:style-name="P16"/>
      <text:p text:style-name="P16"/>
      <table:table table:name="Table26" table:style-name="Table26">
        <table:table-column table:style-name="Table26.A"/>
        <table:table-column table:style-name="Table26.B"/>
        <table:table-row table:style-name="Table26.1">
          <table:table-cell table:style-name="Table26.A1" office:value-type="string">
            <text:p text:style-name="P6"><text:bookmark-start text:name="ADD-EDXLDistribution111211121"/>E<text:bookmark-end text:name="ADD-EDXLDistribution111211121"/>lement</text:p>
          </table:table-cell>
          <table:table-cell table:style-name="Table26.B1" office:value-type="string">
            <text:p text:style-name="P7">NameElement</text:p>
          </table:table-cell>
        </table:table-row>
        <table:table-row table:style-name="Table26.1">
          <table:table-cell table:style-name="Table26.A1" office:value-type="string">
            <text:p text:style-name="P8">BaseType</text:p>
          </table:table-cell>
          <table:table-cell table:style-name="Table26.B1" office:value-type="string">
            <text:p text:style-name="P8">Ct:String</text:p>
          </table:table-cell>
        </table:table-row>
        <table:table-row table:style-name="Table26.1">
          <table:table-cell table:style-name="Table26.A1" office:value-type="string">
            <text:p text:style-name="P8">Usage</text:p>
          </table:table-cell>
          <table:table-cell table:style-name="Table26.B1" office:value-type="string">
            <text:p text:style-name="P8">REQUIRED, MUST be used once, MAY be used an unbounded number of times</text:p>
          </table:table-cell>
        </table:table-row>
        <table:table-row table:style-name="Table26.1">
          <table:table-cell table:style-name="Table26.A1" office:value-type="string">
            <text:p text:style-name="P8">Definition</text:p>
          </table:table-cell>
          <table:table-cell table:style-name="Table26.B1" office:value-type="string">
            <text:p text:style-name="P8">Data associated with the SubAdministrative Area. e.g. Full name of sub administrative area or part of it. <text:s/></text:p>
          </table:table-cell>
        </table:table-row>
        <table:table-row table:style-name="Table26.1">
          <table:table-cell table:style-name="Table26.A1" office:value-type="string">
            <text:p text:style-name="P8">Comments</text:p>
          </table:table-cell>
          <table:table-cell table:style-name="Table26.B1" office:value-type="string">
            <text:list xml:id="list1179360656" text:continue-numbering="true" text:style-name="WW8Num39">
              <text:list-header>
                <text:p text:style-name="P10"/>
              </text:list-header>
            </text:list>
          </table:table-cell>
        </table:table-row>
        <table:table-row table:style-name="Table26.1">
          <table:table-cell table:style-name="Table26.A1" office:value-type="string">
            <text:p text:style-name="P8">Sub-elements</text:p>
          </table:table-cell>
          <table:table-cell table:style-name="Table26.B1" office:value-type="string">
            <text:p text:style-name="Standard"><text:span text:style-name="Internet_20_link"><text:span text:style-name="T5">None.</text:span></text:span></text:p>
            <text:p text:style-name="Standard"><text:span text:style-name="Internet_20_link"><text:span text:style-name="T5"/></text:span></text:p>
            <text:p text:style-name="Standard"><text:span text:style-name="Internet_20_link"><text:span text:style-name="T5"/></text:span></text:p>
          </table:table-cell>
        </table:table-row>
        <table:table-row table:style-name="Table26.1">
          <table:table-cell table:style-name="Table26.A7" office:value-type="string">
            <text:p text:style-name="P8">Attributes NOT included from CIQ</text:p>
          </table:table-cell>
          <table:table-cell table:style-name="Table26.B7" office:value-type="string">
            <text:p text:style-name="Standard">NameType, NameCode, NameCodeType, any attribute from ##other namespaces</text:p>
            <text:p text:style-name="Standard"/>
            <text:p text:style-name="Standard">Attribute Groups: ct:grAbbreviation</text:p>
          </table:table-cell>
        </table:table-row>
        <table:table-row table:style-name="Table26.1">
          <table:table-cell table:style-name="Table26.A1" office:value-type="string">
            <text:p text:style-name="P8">Used In</text:p>
          </table:table-cell>
          <table:table-cell table:style-name="Table26.B1" office:value-type="string">
            <text:p text:style-name="P14">SubAdministrativeArea</text:p>
          </table:table-cell>
        </table:table-row>
        <table:table-row table:style-name="Table26.1">
          <table:table-cell table:style-name="Table26.A7" office:value-type="string">
            <text:p text:style-name="P8">Examples</text:p>
          </table:table-cell>
          <table:table-cell table:style-name="Table26.B7" office:value-type="string">
            <text:p text:style-name="P8"/>
          </table:table-cell>
        </table:table-row>
      </table:table>
      <text:p text:style-name="P16"/>
      <text:p text:style-name="P16"><text:change-end text:change-id="ct57619968"/><text:change-start text:change-id="ct57635600"/></text:p>
      <table:table table:name="Table27" table:style-name="Table27">
        <table:table-column table:style-name="Table27.A"/>
        <table:table-column table:style-name="Table27.B"/>
        <table:table-row table:style-name="Table27.1">
          <table:table-cell table:style-name="Table27.A1" office:value-type="string">
            <text:p text:style-name="P6"><text:bookmark-start text:name="ADD-EDXLDistribution111211112"/>E<text:bookmark-end text:name="ADD-EDXLDistribution111211112"/>lement</text:p>
          </table:table-cell>
          <table:table-cell table:style-name="Table27.B1" office:value-type="string">
            <text:p text:style-name="P7">Locality</text:p>
          </table:table-cell>
        </table:table-row>
        <table:table-row table:style-name="Table27.1">
          <table:table-cell table:style-name="Table27.A1" office:value-type="string">
            <text:p text:style-name="P8">BaseType</text:p>
          </table:table-cell>
          <table:table-cell table:style-name="Table27.B1" office:value-type="string">
            <text:p text:style-name="P8">complexType</text:p>
          </table:table-cell>
        </table:table-row>
        <table:table-row table:style-name="Table27.1">
          <table:table-cell table:style-name="Table27.A1" office:value-type="string">
            <text:p text:style-name="P8">Usage</text:p>
          </table:table-cell>
          <table:table-cell table:style-name="Table27.B1" office:value-type="string">
            <text:p text:style-name="P8">OPTIONAL, MAY be used once</text:p>
          </table:table-cell>
        </table:table-row>
        <table:table-row table:style-name="Table27.1">
          <table:table-cell table:style-name="Table27.A1" office:value-type="string">
            <text:p text:style-name="P8">Definition</text:p>
          </table:table-cell>
          <table:table-cell table:style-name="Table27.B1" office:value-type="string">
            <text:p text:style-name="P8">Details of Locality which is a named densiliy populated area <text:s/>(a place) such as town, village, suburb, etc. A locality composes of many individual addresses. <text:s/>Many localities exist in an administrative area or a sub adminisrative area. A locality can also have sub localities. For example, a municipality locality can have many villages associated with it which are sub localities. Example: Tamil Nadu State, Erode District, Bhavani Taluk, Paruvachi Village is a valid address in India. Tamil Nadu is the Administrative Area, Erode is the sub admin area, Bhavani is the locality, and Paruvachi is the sub locality</text:p>
          </table:table-cell>
        </table:table-row>
        <table:table-row table:style-name="Table27.1">
          <table:table-cell table:style-name="Table27.A1" office:value-type="string">
            <text:p text:style-name="P8">Comments</text:p>
          </table:table-cell>
          <table:table-cell table:style-name="Table27.B1" office:value-type="string">
            <text:list xml:id="list1442990831" text:continue-numbering="true" text:style-name="WW8Num39">
              <text:list-header>
                <text:p text:style-name="P10"/>
              </text:list-header>
            </text:list>
          </table:table-cell>
        </table:table-row>
        <table:table-row table:style-name="Table27.1">
          <table:table-cell table:style-name="Table27.A1" office:value-type="string">
            <text:p text:style-name="P8">Sub-elements</text:p>
          </table:table-cell>
          <table:table-cell table:style-name="Table27.B1" office:value-type="string">
            <text:p text:style-name="Standard"><text:span text:style-name="Internet_20_link"><text:span text:style-name="T39">NameElement</text:span></text:span><text:span text:style-name="Internet_20_link"><text:span text:style-name="T5"> (1 ... unbounded) of type ct:String</text:span></text:span></text:p>
            <text:p text:style-name="Standard"><text:span text:style-name="Internet_20_link"><text:span text:style-name="T39">SubLocality</text:span></text:span><text:span text:style-name="Internet_20_link"><text:span text:style-name="T5"> (0 or 1)</text:span></text:span></text:p>
            <text:p text:style-name="Standard"><text:span text:style-name="Internet_20_link"><text:span text:style-name="T5"/></text:span></text:p>
            <text:p text:style-name="Standard"><text:span text:style-name="Internet_20_link"><text:span text:style-name="T5"/></text:span></text:p>
          </table:table-cell>
        </table:table-row>
        <table:table-row table:style-name="Table27.1">
          <table:table-cell table:style-name="Table27.A7" office:value-type="string">
            <text:p text:style-name="P8">Attributes NOT in<text:soft-page-break/>cluded from CIQ</text:p>
          </table:table-cell>
          <table:table-cell table:style-name="Table27.B7" office:value-type="string">
            <text:p text:style-name="Standard">Type, any attribute from ##other namespaces</text:p>
            <text:p text:style-name="Standard"/>
            <text:p text:style-name="Standard"><text:soft-page-break/>AttributeGroups: ct:grDataQuality</text:p>
          </table:table-cell>
        </table:table-row>
        <table:table-row table:style-name="Table27.1">
          <table:table-cell table:style-name="Table27.A1" office:value-type="string">
            <text:p text:style-name="P8">Used In</text:p>
          </table:table-cell>
          <table:table-cell table:style-name="Table27.B1" office:value-type="string">
            <text:p text:style-name="P14">Address</text:p>
          </table:table-cell>
        </table:table-row>
        <table:table-row table:style-name="Table27.1">
          <table:table-cell table:style-name="Table27.A7" office:value-type="string">
            <text:p text:style-name="P8">Examples</text:p>
          </table:table-cell>
          <table:table-cell table:style-name="Table27.B7" office:value-type="string">
            <text:p text:style-name="P8"/>
          </table:table-cell>
        </table:table-row>
      </table:table>
      <text:p text:style-name="P16"/>
      <text:p text:style-name="P16"/>
      <table:table table:name="Table28" table:style-name="Table28">
        <table:table-column table:style-name="Table28.A"/>
        <table:table-column table:style-name="Table28.B"/>
        <table:table-row table:style-name="Table28.1">
          <table:table-cell table:style-name="Table28.A1" office:value-type="string">
            <text:p text:style-name="P6"><text:bookmark-start text:name="ADD-EDXLDistribution111211122"/>E<text:bookmark-end text:name="ADD-EDXLDistribution111211122"/>lement</text:p>
          </table:table-cell>
          <table:table-cell table:style-name="Table28.B1" office:value-type="string">
            <text:p text:style-name="P7">NameElement</text:p>
          </table:table-cell>
        </table:table-row>
        <table:table-row table:style-name="Table28.1">
          <table:table-cell table:style-name="Table28.A1" office:value-type="string">
            <text:p text:style-name="P8">BaseType</text:p>
          </table:table-cell>
          <table:table-cell table:style-name="Table28.B1" office:value-type="string">
            <text:p text:style-name="P8">Ct:String</text:p>
          </table:table-cell>
        </table:table-row>
        <table:table-row table:style-name="Table28.1">
          <table:table-cell table:style-name="Table28.A1" office:value-type="string">
            <text:p text:style-name="P8">Usage</text:p>
          </table:table-cell>
          <table:table-cell table:style-name="Table28.B1" office:value-type="string">
            <text:p text:style-name="P8">REQUIRED, MUST be used once, MAY be used unbounded number of times</text:p>
          </table:table-cell>
        </table:table-row>
        <table:table-row table:style-name="Table28.1">
          <table:table-cell table:style-name="Table28.A1" office:value-type="string">
            <text:p text:style-name="P8">Definition</text:p>
          </table:table-cell>
          <table:table-cell table:style-name="Table28.B1" office:value-type="string">
            <text:p text:style-name="P8">Data associated with the locality. e.g. Full name of the locality or part of it, reference location to the locality</text:p>
          </table:table-cell>
        </table:table-row>
        <table:table-row table:style-name="Table28.1">
          <table:table-cell table:style-name="Table28.A1" office:value-type="string">
            <text:p text:style-name="P8">Comments</text:p>
          </table:table-cell>
          <table:table-cell table:style-name="Table28.B1" office:value-type="string">
            <text:list xml:id="list2016578295" text:continue-numbering="true" text:style-name="WW8Num39">
              <text:list-header>
                <text:p text:style-name="P10"/>
              </text:list-header>
            </text:list>
          </table:table-cell>
        </table:table-row>
        <table:table-row table:style-name="Table28.1">
          <table:table-cell table:style-name="Table28.A1" office:value-type="string">
            <text:p text:style-name="P8">Sub-elements</text:p>
          </table:table-cell>
          <table:table-cell table:style-name="Table28.B1" office:value-type="string">
            <text:p text:style-name="Standard"><text:span text:style-name="Internet_20_link"><text:span text:style-name="T5">None.</text:span></text:span></text:p>
            <text:p text:style-name="Standard"><text:span text:style-name="Internet_20_link"><text:span text:style-name="T5"/></text:span></text:p>
            <text:p text:style-name="Standard"><text:span text:style-name="Internet_20_link"><text:span text:style-name="T5"/></text:span></text:p>
          </table:table-cell>
        </table:table-row>
        <table:table-row table:style-name="Table28.1">
          <table:table-cell table:style-name="Table28.A7" office:value-type="string">
            <text:p text:style-name="P8">Attributes NOT included from CIQ</text:p>
          </table:table-cell>
          <table:table-cell table:style-name="Table28.B7" office:value-type="string">
            <text:p text:style-name="Standard">NameType, NameCode, NameCodeType, any attribute from ##other namespaces</text:p>
            <text:p text:style-name="Standard"/>
            <text:p text:style-name="Standard">AttributeGroups: ct:grAbbreviation</text:p>
          </table:table-cell>
        </table:table-row>
        <table:table-row table:style-name="Table28.1">
          <table:table-cell table:style-name="Table28.A1" office:value-type="string">
            <text:p text:style-name="P8">Used In</text:p>
          </table:table-cell>
          <table:table-cell table:style-name="Table28.B1" office:value-type="string">
            <text:p text:style-name="P14">Locality</text:p>
          </table:table-cell>
        </table:table-row>
        <table:table-row table:style-name="Table28.1">
          <table:table-cell table:style-name="Table28.A7" office:value-type="string">
            <text:p text:style-name="P8">Examples</text:p>
          </table:table-cell>
          <table:table-cell table:style-name="Table28.B7" office:value-type="string">
            <text:p text:style-name="P8"/>
          </table:table-cell>
        </table:table-row>
      </table:table>
      <text:p text:style-name="P16"/>
      <text:p text:style-name="P16"/>
      <table:table table:name="Table29" table:style-name="Table29">
        <table:table-column table:style-name="Table29.A"/>
        <table:table-column table:style-name="Table29.B"/>
        <table:table-row table:style-name="Table29.1">
          <table:table-cell table:style-name="Table29.A1" office:value-type="string">
            <text:p text:style-name="P6"><text:bookmark-start text:name="ADD-EDXLDistribution1112111111"/>E<text:bookmark-end text:name="ADD-EDXLDistribution1112111111"/>lement</text:p>
          </table:table-cell>
          <table:table-cell table:style-name="Table29.B1" office:value-type="string">
            <text:p text:style-name="P7">SubLocality</text:p>
          </table:table-cell>
        </table:table-row>
        <table:table-row table:style-name="Table29.1">
          <table:table-cell table:style-name="Table29.A1" office:value-type="string">
            <text:p text:style-name="P8">BaseType</text:p>
          </table:table-cell>
          <table:table-cell table:style-name="Table29.B1" office:value-type="string">
            <text:p text:style-name="P8">complexType</text:p>
          </table:table-cell>
        </table:table-row>
        <table:table-row table:style-name="Table29.1">
          <table:table-cell table:style-name="Table29.A1" office:value-type="string">
            <text:p text:style-name="P8">Usage</text:p>
          </table:table-cell>
          <table:table-cell table:style-name="Table29.B1" office:value-type="string">
            <text:p text:style-name="P8">OPTIONAL, MAY be used once</text:p>
          </table:table-cell>
        </table:table-row>
        <table:table-row table:style-name="Table29.1">
          <table:table-cell table:style-name="Table29.A1" office:value-type="string">
            <text:p text:style-name="P8">Definition</text:p>
          </table:table-cell>
          <table:table-cell table:style-name="Table29.B1" office:value-type="string">
            <text:p text:style-name="P8">A locality that is smaller and is contained within the boundaries of its parent locality. Note that not all localities have sub locality. For example, many areas within a locality where each area is a sub locality</text:p>
          </table:table-cell>
        </table:table-row>
        <table:table-row table:style-name="Table29.1">
          <table:table-cell table:style-name="Table29.A1" office:value-type="string">
            <text:p text:style-name="P8">Comments</text:p>
          </table:table-cell>
          <table:table-cell table:style-name="Table29.B1" office:value-type="string">
            <text:list xml:id="list99510713" text:continue-numbering="true" text:style-name="WW8Num39">
              <text:list-header>
                <text:p text:style-name="P10"/>
              </text:list-header>
            </text:list>
          </table:table-cell>
        </table:table-row>
        <table:table-row table:style-name="Table29.1">
          <table:table-cell table:style-name="Table29.A1" office:value-type="string">
            <text:p text:style-name="P8">Sub-elements</text:p>
          </table:table-cell>
          <table:table-cell table:style-name="Table29.B1" office:value-type="string">
            <text:p text:style-name="Standard"><text:span text:style-name="Internet_20_link"><text:span text:style-name="T39">NameElement</text:span></text:span><text:span text:style-name="Internet_20_link"><text:span text:style-name="T5"> (1 ... unbounded) of type ct:String</text:span></text:span></text:p>
            <text:p text:style-name="Standard"><text:span text:style-name="Internet_20_link"><text:span text:style-name="T5"/></text:span></text:p>
            <text:p text:style-name="Standard"><text:span text:style-name="Internet_20_link"><text:span text:style-name="T5"/></text:span></text:p>
          </table:table-cell>
        </table:table-row>
        <table:table-row table:style-name="Table29.1">
          <table:table-cell table:style-name="Table29.A7" office:value-type="string">
            <text:p text:style-name="P8">Attributes NOT included <text:soft-page-break/>from CIQ</text:p>
          </table:table-cell>
          <table:table-cell table:style-name="Table29.B7" office:value-type="string">
            <text:p text:style-name="Standard">Type, any attribute from ##other namespaces</text:p>
            <text:p text:style-name="Standard"/>
            <text:p text:style-name="Standard">AttributeGroups: ct:grDataQuality</text:p>
          </table:table-cell>
        </table:table-row>
        <table:table-row table:style-name="Table29.1">
          <table:table-cell table:style-name="Table29.A1" office:value-type="string">
            <text:p text:style-name="P8">Used In</text:p>
          </table:table-cell>
          <table:table-cell table:style-name="Table29.B1" office:value-type="string">
            <text:p text:style-name="P14">Locality</text:p>
          </table:table-cell>
        </table:table-row>
        <table:table-row table:style-name="Table29.1">
          <table:table-cell table:style-name="Table29.A7" office:value-type="string">
            <text:p text:style-name="P8">Examples</text:p>
          </table:table-cell>
          <table:table-cell table:style-name="Table29.B7" office:value-type="string">
            <text:p text:style-name="P8"/>
          </table:table-cell>
        </table:table-row>
      </table:table>
      <text:p text:style-name="P16"/>
      <text:p text:style-name="P16"/>
      <table:table table:name="Table30" table:style-name="Table30">
        <table:table-column table:style-name="Table30.A"/>
        <table:table-column table:style-name="Table30.B"/>
        <table:table-row table:style-name="Table30.1">
          <table:table-cell table:style-name="Table30.A1" office:value-type="string">
            <text:p text:style-name="P6"><text:bookmark-start text:name="ADD-EDXLDistribution1112111211"/>E<text:bookmark-end text:name="ADD-EDXLDistribution1112111211"/>lement</text:p>
          </table:table-cell>
          <table:table-cell table:style-name="Table30.B1" office:value-type="string">
            <text:p text:style-name="P7">NameElement</text:p>
          </table:table-cell>
        </table:table-row>
        <table:table-row table:style-name="Table30.1">
          <table:table-cell table:style-name="Table30.A1" office:value-type="string">
            <text:p text:style-name="P8">BaseType</text:p>
          </table:table-cell>
          <table:table-cell table:style-name="Table30.B1" office:value-type="string">
            <text:p text:style-name="P8">Ct:String</text:p>
          </table:table-cell>
        </table:table-row>
        <table:table-row table:style-name="Table30.1">
          <table:table-cell table:style-name="Table30.A1" office:value-type="string">
            <text:p text:style-name="P8">Usage</text:p>
          </table:table-cell>
          <table:table-cell table:style-name="Table30.B1" office:value-type="string">
            <text:p text:style-name="P8">REQUIRED, MUST be used once, MAY be used an unbounded number of times</text:p>
          </table:table-cell>
        </table:table-row>
        <table:table-row table:style-name="Table30.1">
          <table:table-cell table:style-name="Table30.A1" office:value-type="string">
            <text:p text:style-name="P8">Definition</text:p>
          </table:table-cell>
          <table:table-cell table:style-name="Table30.B1" office:value-type="string">
            <text:p text:style-name="P8">Data associated with the sub locality. e.g. Full name of the locality or part of it, reference location to the locality. </text:p>
          </table:table-cell>
        </table:table-row>
        <table:table-row table:style-name="Table30.1">
          <table:table-cell table:style-name="Table30.A1" office:value-type="string">
            <text:p text:style-name="P8">Comments</text:p>
          </table:table-cell>
          <table:table-cell table:style-name="Table30.B1" office:value-type="string">
            <text:list xml:id="list789299627" text:continue-numbering="true" text:style-name="WW8Num39">
              <text:list-header>
                <text:p text:style-name="P10"/>
              </text:list-header>
            </text:list>
          </table:table-cell>
        </table:table-row>
        <table:table-row table:style-name="Table30.1">
          <table:table-cell table:style-name="Table30.A1" office:value-type="string">
            <text:p text:style-name="P8">Sub-elements</text:p>
          </table:table-cell>
          <table:table-cell table:style-name="Table30.B1" office:value-type="string">
            <text:p text:style-name="Standard"><text:span text:style-name="Internet_20_link"><text:span text:style-name="T5">None.</text:span></text:span></text:p>
            <text:p text:style-name="Standard"><text:span text:style-name="Internet_20_link"><text:span text:style-name="T5"/></text:span></text:p>
            <text:p text:style-name="Standard"><text:span text:style-name="Internet_20_link"><text:span text:style-name="T5"/></text:span></text:p>
          </table:table-cell>
        </table:table-row>
        <table:table-row table:style-name="Table30.1">
          <table:table-cell table:style-name="Table30.A7" office:value-type="string">
            <text:p text:style-name="P8">Attributes NOT included from CIQ</text:p>
          </table:table-cell>
          <table:table-cell table:style-name="Table30.B7" office:value-type="string">
            <text:p text:style-name="Standard">NameType, NameCode, NameCodeType, any attribute from ##other namespaces</text:p>
            <text:p text:style-name="Standard"/>
            <text:p text:style-name="Standard">AttributeGroups: ct:grAbbreviation</text:p>
          </table:table-cell>
        </table:table-row>
        <table:table-row table:style-name="Table30.1">
          <table:table-cell table:style-name="Table30.A1" office:value-type="string">
            <text:p text:style-name="P8">Used In</text:p>
          </table:table-cell>
          <table:table-cell table:style-name="Table30.B1" office:value-type="string">
            <text:p text:style-name="P14">SubLocality</text:p>
          </table:table-cell>
        </table:table-row>
        <table:table-row table:style-name="Table30.1">
          <table:table-cell table:style-name="Table30.A7" office:value-type="string">
            <text:p text:style-name="P8">Examples</text:p>
          </table:table-cell>
          <table:table-cell table:style-name="Table30.B7" office:value-type="string">
            <text:p text:style-name="P8"/>
          </table:table-cell>
        </table:table-row>
      </table:table>
      <text:p text:style-name="P16"/>
      <table:table table:name="Table31" table:style-name="Table31">
        <table:table-column table:style-name="Table31.A"/>
        <table:table-column table:style-name="Table31.B"/>
        <table:table-row table:style-name="Table31.1">
          <table:table-cell table:style-name="Table31.A1" office:value-type="string">
            <text:p text:style-name="P6"><text:bookmark-start text:name="ADD-EDXLDistribution11121111111"/>E<text:bookmark-end text:name="ADD-EDXLDistribution11121111111"/>lement</text:p>
          </table:table-cell>
          <table:table-cell table:style-name="Table31.B1" office:value-type="string">
            <text:p text:style-name="P7">Thoroughfare</text:p>
          </table:table-cell>
        </table:table-row>
        <table:table-row table:style-name="Table31.1">
          <table:table-cell table:style-name="Table31.A1" office:value-type="string">
            <text:p text:style-name="P8">BaseType</text:p>
          </table:table-cell>
          <table:table-cell table:style-name="Table31.B1" office:value-type="string">
            <text:p text:style-name="P8">ThoroughfareType </text:p>
          </table:table-cell>
        </table:table-row>
        <table:table-row table:style-name="Table31.1">
          <table:table-cell table:style-name="Table31.A1" office:value-type="string">
            <text:p text:style-name="P8">Usage</text:p>
          </table:table-cell>
          <table:table-cell table:style-name="Table31.B1" office:value-type="string">
            <text:p text:style-name="P8">OPTIONAL, MAY be used once</text:p>
          </table:table-cell>
        </table:table-row>
        <table:table-row table:style-name="Table31.1">
          <table:table-cell table:style-name="Table31.A1" office:value-type="string">
            <text:p text:style-name="P8">Definition</text:p>
          </table:table-cell>
          <table:table-cell table:style-name="Table31.B1" office:value-type="string">
            <text:p text:style-name="P8">Details of the Access route along which buildings/lot/land are located, such as street, road, channel, crescent, avenue, etc. This also includes canals/banks on which houses/boat houses are located where people live</text:p>
          </table:table-cell>
        </table:table-row>
        <table:table-row table:style-name="Table31.1">
          <table:table-cell table:style-name="Table31.A1" office:value-type="string">
            <text:p text:style-name="P8">Comments</text:p>
          </table:table-cell>
          <table:table-cell table:style-name="Table31.B1" office:value-type="string">
            <text:list xml:id="list1954850719" text:continue-list="list789299627" text:style-name="WW8Num39">
              <text:list-item text:start-value="1">
                <text:p text:style-name="P10">The Type attribute represents the type of thoroughfare. e.g. primary road, secondary road, road branch (e.g. Lane 14), road sub branch (e.g. Alley 21), adjourning street, cross street, closest street, etc</text:p>
              </text:list-item>
            </text:list>
          </table:table-cell>
        </table:table-row>
        <table:table-row table:style-name="Table31.1">
          <table:table-cell table:style-name="Table31.A6" office:value-type="string">
            <text:p text:style-name="P8">Attributes</text:p>
          </table:table-cell>
          <table:table-cell table:style-name="Table31.B6" office:value-type="string">
            <text:list xml:id="list2026226029" text:continue-numbering="true" text:style-name="WW8Num39">
              <text:list-header>
                <text:p text:style-name="P10"><text:span text:style-name="T36">Type</text:span> of type ThoroughfareTypeList which is a restriction of xs:normalizedString</text:p>
              </text:list-header>
            </text:list>
          </table:table-cell>
        </table:table-row>
        <table:table-row table:style-name="Table31.1">
          <table:table-cell table:style-name="Table31.A1" office:value-type="string">
            <text:p text:style-name="P8">Sub-elements</text:p>
          </table:table-cell>
          <table:table-cell table:style-name="Table31.B1" office:value-type="string">
            <text:p text:style-name="Standard"><text:span text:style-name="Internet_20_link"><text:span text:style-name="T5">Choice (1 ... unbounded) between</text:span></text:span></text:p>
            <text:p text:style-name="Standard"><text:span text:style-name="Internet_20_link"><text:span text:style-name="T5"><text:s text:c="2"/></text:span></text:span><text:span text:style-name="Internet_20_link"><text:span text:style-name="T39">NameElement</text:span></text:span><text:span text:style-name="Internet_20_link"><text:span text:style-name="T5"> (1) </text:span></text:span></text:p>
            <text:p text:style-name="Standard"><text:span text:style-name="Internet_20_link"><text:span text:style-name="T5"><text:s text:c="2"/>OR</text:span></text:span></text:p>
            <text:p text:style-name="Standard"><text:span text:style-name="Internet_20_link"><text:span text:style-name="T5"><text:s text:c="2"/></text:span></text:span><text:span text:style-name="Internet_20_link"><text:span text:style-name="T39">Number</text:span></text:span><text:span text:style-name="Internet_20_link"><text:span text:style-name="T5"> (1)</text:span></text:span></text:p>
            <text:p text:style-name="Standard"><text:span text:style-name="Internet_20_link"><text:span text:style-name="T5"/></text:span></text:p>
            <text:p text:style-name="Standard"><text:soft-page-break/><text:span text:style-name="Internet_20_link"><text:span text:style-name="T5"/></text:span></text:p>
          </table:table-cell>
        </table:table-row>
        <table:table-row table:style-name="Table31.1">
          <table:table-cell table:style-name="Table31.A6" office:value-type="string">
            <text:p text:style-name="P8">Sub-elements NOT included from CIQ</text:p>
          </table:table-cell>
          <table:table-cell table:style-name="Table31.B6" office:value-type="string">
            <text:p text:style-name="Standard">SubThoroughfare</text:p>
          </table:table-cell>
        </table:table-row>
        <table:table-row table:style-name="Table31.1">
          <table:table-cell table:style-name="Table31.A1" office:value-type="string">
            <text:p text:style-name="P8">Used In</text:p>
          </table:table-cell>
          <table:table-cell table:style-name="Table31.B1" office:value-type="string">
            <text:p text:style-name="P14">Locality</text:p>
          </table:table-cell>
        </table:table-row>
        <table:table-row table:style-name="Table31.1">
          <table:table-cell table:style-name="Table31.A6" office:value-type="string">
            <text:p text:style-name="P8">Examples</text:p>
          </table:table-cell>
          <table:table-cell table:style-name="Table31.B6" office:value-type="string">
            <text:p text:style-name="P8"/>
          </table:table-cell>
        </table:table-row>
      </table:table>
      <text:p text:style-name="P16"/>
      <text:p text:style-name="P16"><text:change-end text:change-id="ct57635600"/><text:change-start text:change-id="ct57265584"/></text:p>
      <table:table table:name="Table32" table:style-name="Table32">
        <table:table-column table:style-name="Table32.A"/>
        <table:table-column table:style-name="Table32.B"/>
        <table:table-row table:style-name="Table32.1">
          <table:table-cell table:style-name="Table32.A1" office:value-type="string">
            <text:p text:style-name="P6"><text:bookmark-start text:name="ADD-EDXLDistribution11121112111"/>E<text:bookmark-end text:name="ADD-EDXLDistribution11121112111"/>lement</text:p>
          </table:table-cell>
          <table:table-cell table:style-name="Table32.B1" office:value-type="string">
            <text:p text:style-name="P7">NameElement</text:p>
          </table:table-cell>
        </table:table-row>
        <table:table-row table:style-name="Table32.1">
          <table:table-cell table:style-name="Table32.A1" office:value-type="string">
            <text:p text:style-name="P8">BaseType</text:p>
          </table:table-cell>
          <table:table-cell table:style-name="Table32.B1" office:value-type="string">
            <text:p text:style-name="P8">Ct:String</text:p>
          </table:table-cell>
        </table:table-row>
        <table:table-row table:style-name="Table32.1">
          <table:table-cell table:style-name="Table32.A1" office:value-type="string">
            <text:p text:style-name="P8">Usage</text:p>
          </table:table-cell>
          <table:table-cell table:style-name="Table32.B1" office:value-type="string">
            <text:p text:style-name="P8">REQUIRED, MUST be used once</text:p>
          </table:table-cell>
        </table:table-row>
        <table:table-row table:style-name="Table32.1">
          <table:table-cell table:style-name="Table32.A1" office:value-type="string">
            <text:p text:style-name="P8">Definition</text:p>
          </table:table-cell>
          <table:table-cell table:style-name="Table32.B1" office:value-type="string">
            <text:p text:style-name="P8">Data associated with the thoroughfare details. e.g. Full thoroughfare name or part of it, type of thoroughfare, old name, new name, reference data in support of the thoroughfare </text:p>
          </table:table-cell>
        </table:table-row>
        <table:table-row table:style-name="Table32.1">
          <table:table-cell table:style-name="Table32.A1" office:value-type="string">
            <text:p text:style-name="P8">Comments</text:p>
          </table:table-cell>
          <table:table-cell table:style-name="Table32.B1" office:value-type="string">
            <text:list xml:id="list1187702526" text:continue-list="list2026226029" text:style-name="WW8Num39">
              <text:list-item text:start-value="1">
                <text:p text:style-name="P10"/>
              </text:list-item>
            </text:list>
          </table:table-cell>
        </table:table-row>
        <table:table-row table:style-name="Table32.1">
          <table:table-cell table:style-name="Table32.A6" office:value-type="string">
            <text:p text:style-name="P8">Attributes</text:p>
          </table:table-cell>
          <table:table-cell table:style-name="Table32.B6" office:value-type="string">
            <text:list xml:id="list2058362866" text:continue-numbering="true" text:style-name="WW8Num39">
              <text:list-header>
                <text:p text:style-name="P10"><text:span text:style-name="T36">Abbreviation</text:span> of type boolean</text:p>
                <text:p text:style-name="P10"><text:span text:style-name="T36">NameType</text:span> of type ThoroughfareNameTypeList</text:p>
              </text:list-header>
            </text:list>
          </table:table-cell>
        </table:table-row>
        <table:table-row table:style-name="Table32.1">
          <table:table-cell table:style-name="Table32.A6" office:value-type="string">
            <text:p text:style-name="P8">Attributes NOT included from CIQ</text:p>
          </table:table-cell>
          <table:table-cell table:style-name="Table32.B6" office:value-type="string">
            <text:list xml:id="list145642941" text:continue-numbering="true" text:style-name="WW8Num39">
              <text:list-header>
                <text:p text:style-name="P10">Any attribute from ##other namespaces</text:p>
                <text:p text:style-name="P10">AttributeGroups: ct:grAbbreviation</text:p>
              </text:list-header>
            </text:list>
          </table:table-cell>
        </table:table-row>
        <table:table-row table:style-name="Table32.1">
          <table:table-cell table:style-name="Table32.A1" office:value-type="string">
            <text:p text:style-name="P8">Sub-elements</text:p>
          </table:table-cell>
          <table:table-cell table:style-name="Table32.B1" office:value-type="string">
            <text:p text:style-name="Standard"><text:span text:style-name="Internet_20_link"><text:span text:style-name="T5">None.</text:span></text:span></text:p>
            <text:p text:style-name="Standard"><text:span text:style-name="Internet_20_link"><text:span text:style-name="T5"/></text:span></text:p>
            <text:p text:style-name="Standard"><text:span text:style-name="Internet_20_link"><text:span text:style-name="T5"/></text:span></text:p>
          </table:table-cell>
        </table:table-row>
        <table:table-row table:style-name="Table32.1">
          <table:table-cell table:style-name="Table32.A1" office:value-type="string">
            <text:p text:style-name="P8">Used In</text:p>
          </table:table-cell>
          <table:table-cell table:style-name="Table32.B1" office:value-type="string">
            <text:p text:style-name="P14">Thoroughfare</text:p>
          </table:table-cell>
        </table:table-row>
        <table:table-row table:style-name="Table32.1">
          <table:table-cell table:style-name="Table32.A6" office:value-type="string">
            <text:p text:style-name="P8">Examples</text:p>
          </table:table-cell>
          <table:table-cell table:style-name="Table32.B6" office:value-type="string">
            <text:p text:style-name="P8"/>
          </table:table-cell>
        </table:table-row>
      </table:table>
      <text:p text:style-name="P16"><text:change-end text:change-id="ct57265584"/><text:change-start text:change-id="ct57263920"/></text:p>
      <text:p text:style-name="P16"/>
      <table:table table:name="Table33" table:style-name="Table33">
        <table:table-column table:style-name="Table33.A"/>
        <table:table-column table:style-name="Table33.B"/>
        <table:table-row table:style-name="Table33.1">
          <table:table-cell table:style-name="Table33.A1" office:value-type="string">
            <text:p text:style-name="P6"><text:bookmark-start text:name="ADD-EDXLDistribution111211121111"/>E<text:bookmark-end text:name="ADD-EDXLDistribution111211121111"/>lement</text:p>
          </table:table-cell>
          <table:table-cell table:style-name="Table33.B1" office:value-type="string">
            <text:p text:style-name="P7">Number</text:p>
          </table:table-cell>
        </table:table-row>
        <table:table-row table:style-name="Table33.1">
          <table:table-cell table:style-name="Table33.A1" office:value-type="string">
            <text:p text:style-name="P8">BaseType</text:p>
          </table:table-cell>
          <table:table-cell table:style-name="Table33.B1" office:value-type="string">
            <text:p text:style-name="P8">IdentifierType extends ct:String</text:p>
          </table:table-cell>
        </table:table-row>
        <table:table-row table:style-name="Table33.1">
          <table:table-cell table:style-name="Table33.A1" office:value-type="string">
            <text:p text:style-name="P8">Usage</text:p>
          </table:table-cell>
          <table:table-cell table:style-name="Table33.B1" office:value-type="string">
            <text:p text:style-name="P8">REQUIRED, MUST be used once</text:p>
          </table:table-cell>
        </table:table-row>
        <table:table-row table:style-name="Table33.1">
          <table:table-cell table:style-name="Table33.A1" office:value-type="string">
            <text:p text:style-name="P8">Definition</text:p>
          </table:table-cell>
          <table:table-cell table:style-name="Table33.B1" office:value-type="string">
            <text:p text:style-name="P8">Data associated with the number of the thoroughfare. E.g. 39 in 39 Baker Street, street range, street suffix</text:p>
          </table:table-cell>
        </table:table-row>
        <text:soft-page-break/>
        <table:table-row table:style-name="Table33.1">
          <table:table-cell table:style-name="Table33.A1" office:value-type="string">
            <text:p text:style-name="P8">Comments</text:p>
          </table:table-cell>
          <table:table-cell table:style-name="Table33.B1" office:value-type="string">
            <text:list xml:id="list892059056" text:continue-numbering="true" text:style-name="WW8Num39">
              <text:list-header>
                <text:p text:style-name="P10">1. The Type attribute indicates which part of number or identifier this element contains. Some "numbers" are as simple as 42 and some "numbers" are more like complex aplhanumberic identifiers as Postcodes in UK or Canada, e.g. M2H 2S5. It may be necessary to separate the "number" into sub-elements and indicate what type of information each of them contains.</text:p>
              </text:list-header>
            </text:list>
          </table:table-cell>
        </table:table-row>
        <table:table-row table:style-name="Table33.1">
          <table:table-cell table:style-name="Table33.A6" office:value-type="string">
            <text:p text:style-name="P8">Attributes</text:p>
          </table:table-cell>
          <table:table-cell table:style-name="Table33.B6" office:value-type="string">
            <text:list xml:id="list308238087" text:continue-numbering="true" text:style-name="WW8Num39">
              <text:list-header>
                <text:p text:style-name="P10"><text:s/><text:span text:style-name="T36">Type</text:span> of type IdentifierElementTypeList</text:p>
                <text:p text:style-name="P10">See ct:grAbbreviation attributeGroup for additional attributes. </text:p>
              </text:list-header>
            </text:list>
          </table:table-cell>
        </table:table-row>
        <table:table-row table:style-name="Table33.1">
          <table:table-cell table:style-name="Table33.A6" office:value-type="string">
            <text:p text:style-name="P8">AttributesNOT included from CIQ</text:p>
          </table:table-cell>
          <table:table-cell table:style-name="Table33.B6" office:value-type="string">
            <text:list xml:id="list2029478894" text:continue-numbering="true" text:style-name="WW8Num39">
              <text:list-header>
                <text:p text:style-name="P10">Any attribute from ##other namespaces</text:p>
              </text:list-header>
            </text:list>
          </table:table-cell>
        </table:table-row>
        <table:table-row table:style-name="Table33.1">
          <table:table-cell table:style-name="Table33.A1" office:value-type="string">
            <text:p text:style-name="P8">Sub-elements</text:p>
          </table:table-cell>
          <table:table-cell table:style-name="Table33.B1" office:value-type="string">
            <text:p text:style-name="Standard"><text:span text:style-name="Internet_20_link"><text:span text:style-name="T5">None.</text:span></text:span></text:p>
            <text:p text:style-name="Standard"><text:span text:style-name="Internet_20_link"><text:span text:style-name="T5"/></text:span></text:p>
            <text:p text:style-name="Standard"><text:span text:style-name="Internet_20_link"><text:span text:style-name="T5"/></text:span></text:p>
          </table:table-cell>
        </table:table-row>
        <table:table-row table:style-name="Table33.1">
          <table:table-cell table:style-name="Table33.A1" office:value-type="string">
            <text:p text:style-name="P8">Used In</text:p>
          </table:table-cell>
          <table:table-cell table:style-name="Table33.B1" office:value-type="string">
            <text:p text:style-name="P14">Thoroughfare</text:p>
          </table:table-cell>
        </table:table-row>
        <table:table-row table:style-name="Table33.1">
          <table:table-cell table:style-name="Table33.A6" office:value-type="string">
            <text:p text:style-name="P8">Examples</text:p>
          </table:table-cell>
          <table:table-cell table:style-name="Table33.B6" office:value-type="string">
            <text:p text:style-name="P8"/>
          </table:table-cell>
        </table:table-row>
      </table:table>
      <text:p text:style-name="P16"><text:change-end text:change-id="ct57263920"/></text:p>
      <text:p text:style-name="P16"><text:change-start text:change-id="ct867046704"/></text:p>
      <table:table table:name="Table6" table:style-name="Table6">
        <table:table-column table:style-name="Table6.A"/>
        <table:table-column table:style-name="Table6.B"/>
        <table:table-row table:style-name="Table6.1">
          <table:table-cell table:style-name="Table6.A1" office:value-type="string">
            <text:p text:style-name="P6"><text:bookmark-start text:name="ADD-EDXLDistribution1112111211111"/>E<text:bookmark-end text:name="ADD-EDXLDistribution1112111211111"/>lement</text:p>
          </table:table-cell>
          <table:table-cell table:style-name="Table6.B1" office:value-type="string">
            <text:p text:style-name="P7">PostCode</text:p>
          </table:table-cell>
        </table:table-row>
        <table:table-row table:style-name="Table6.1">
          <table:table-cell table:style-name="Table6.A1" office:value-type="string">
            <text:p text:style-name="P8">BaseType</text:p>
          </table:table-cell>
          <table:table-cell table:style-name="Table6.B1" office:value-type="string">
            <text:p text:style-name="P8">complexType</text:p>
          </table:table-cell>
        </table:table-row>
        <table:table-row table:style-name="Table6.1">
          <table:table-cell table:style-name="Table6.A1" office:value-type="string">
            <text:p text:style-name="P8">Usage</text:p>
          </table:table-cell>
          <table:table-cell table:style-name="Table6.B1" office:value-type="string">
            <text:p text:style-name="P8">OPTIONAL, MAY be used once</text:p>
          </table:table-cell>
        </table:table-row>
        <table:table-row table:style-name="Table6.1">
          <table:table-cell table:style-name="Table6.A1" office:value-type="string">
            <text:p text:style-name="P8">Definition</text:p>
          </table:table-cell>
          <table:table-cell table:style-name="Table6.B1" office:value-type="string">
            <text:p text:style-name="P8">A container for a single free text or structured postcode. Note that not all countries have post codes</text:p>
          </table:table-cell>
        </table:table-row>
        <table:table-row table:style-name="Table6.1">
          <table:table-cell table:style-name="Table6.A1" office:value-type="string">
            <text:p text:style-name="P8">Comments</text:p>
          </table:table-cell>
          <table:table-cell table:style-name="Table6.B1" office:value-type="string">
            <text:list xml:id="list2171513406" text:continue-numbering="true" text:style-name="WW8Num39">
              <text:list-header>
                <text:p text:style-name="P10">The postcode is formatted according to country-specific rules. Example: SW3 0A8-1A, 600074, 2067. This element can also be used to define the semantics of what each code in the post code means</text:p>
              </text:list-header>
            </text:list>
          </table:table-cell>
        </table:table-row>
        <table:table-row table:style-name="Table6.1">
          <table:table-cell table:style-name="Table6.A6" office:value-type="string">
            <text:p text:style-name="P8">Sub-elements</text:p>
          </table:table-cell>
          <table:table-cell table:style-name="Table6.B6" office:value-type="string">
            <text:list xml:id="list1343741126" text:continue-numbering="true" text:style-name="WW8Num39">
              <text:list-header>
                <text:p text:style-name="P10"><text:span text:style-name="T37">Identifier</text:span> (1 to unbounded)</text:p>
              </text:list-header>
            </text:list>
          </table:table-cell>
        </table:table-row>
        <table:table-row table:style-name="Table6.1">
          <table:table-cell table:style-name="Table6.A6" office:value-type="string">
            <text:p text:style-name="P8">AttributesNOT included from CIQ</text:p>
          </table:table-cell>
          <table:table-cell table:style-name="Table6.B6" office:value-type="string">
            <text:list xml:id="list374096432" text:continue-numbering="true" text:style-name="WW8Num39">
              <text:list-header>
                <text:p text:style-name="P10">Any attribute from ##other namespaces</text:p>
              </text:list-header>
            </text:list>
          </table:table-cell>
        </table:table-row>
        <table:table-row table:style-name="Table6.1">
          <table:table-cell table:style-name="Table6.A1" office:value-type="string">
            <text:p text:style-name="P8">Sub-elements</text:p>
          </table:table-cell>
          <table:table-cell table:style-name="Table6.B1" office:value-type="string">
            <text:p text:style-name="Standard"><text:span text:style-name="Internet_20_link"><text:span text:style-name="T5">None.</text:span></text:span></text:p>
            <text:p text:style-name="Standard"><text:span text:style-name="Internet_20_link"><text:span text:style-name="T5"/></text:span></text:p>
            <text:p text:style-name="Standard"><text:span text:style-name="Internet_20_link"><text:span text:style-name="T5"/></text:span></text:p>
          </table:table-cell>
        </table:table-row>
        <table:table-row table:style-name="Table6.1">
          <table:table-cell table:style-name="Table6.A1" office:value-type="string">
            <text:p text:style-name="P8">Used In</text:p>
          </table:table-cell>
          <table:table-cell table:style-name="Table6.B1" office:value-type="string">
            <text:p text:style-name="P14">Address</text:p>
          </table:table-cell>
        </table:table-row>
        <table:table-row table:style-name="Table6.1">
          <table:table-cell table:style-name="Table6.A6" office:value-type="string">
            <text:p text:style-name="P8">Examples</text:p>
          </table:table-cell>
          <table:table-cell table:style-name="Table6.B6" office:value-type="string">
            <text:p text:style-name="P8"/>
          </table:table-cell>
        </table:table-row>
      </table:table>
      <text:p text:style-name="P16"/>
      <text:p text:style-name="P16"><text:change-end text:change-id="ct867046704"/><text:change-start text:change-id="ct866953776"/><text:soft-page-break/></text:p>
      <table:table table:name="Table34" table:style-name="Table34">
        <table:table-column table:style-name="Table34.A"/>
        <table:table-column table:style-name="Table34.B"/>
        <table:table-row table:style-name="Table34.1">
          <table:table-cell table:style-name="Table34.A1" office:value-type="string">
            <text:p text:style-name="P6"><text:bookmark-start text:name="ADD-EDXLDistribution1112111211112"/>E<text:bookmark-end text:name="ADD-EDXLDistribution1112111211112"/>lement</text:p>
          </table:table-cell>
          <table:table-cell table:style-name="Table34.B1" office:value-type="string">
            <text:p text:style-name="P7">Identifier</text:p>
          </table:table-cell>
        </table:table-row>
        <table:table-row table:style-name="Table34.1">
          <table:table-cell table:style-name="Table34.A1" office:value-type="string">
            <text:p text:style-name="P8">BaseType</text:p>
          </table:table-cell>
          <table:table-cell table:style-name="Table34.B1" office:value-type="string">
            <text:p text:style-name="P8">IdentifierType extends ct:String</text:p>
          </table:table-cell>
        </table:table-row>
        <table:table-row table:style-name="Table34.1">
          <table:table-cell table:style-name="Table34.A1" office:value-type="string">
            <text:p text:style-name="P8">Usage</text:p>
          </table:table-cell>
          <table:table-cell table:style-name="Table34.B1" office:value-type="string">
            <text:p text:style-name="P8">REQUIRED, MUST be used once, MAY be used an unbounded number of times</text:p>
          </table:table-cell>
        </table:table-row>
        <table:table-row table:style-name="Table34.1">
          <table:table-cell table:style-name="Table34.A1" office:value-type="string">
            <text:p text:style-name="P8">Definition</text:p>
          </table:table-cell>
          <table:table-cell table:style-name="Table34.B1" office:value-type="string">
            <text:p text:style-name="P8">The postcode is formatted according to country-specific rules. Example: SW3 0A8-1A, 600074, 2067. This element can also be used to define the semantics of what each code in the post code means</text:p>
          </table:table-cell>
        </table:table-row>
        <table:table-row table:style-name="Table34.1">
          <table:table-cell table:style-name="Table34.A1" office:value-type="string">
            <text:p text:style-name="P8">Comments</text:p>
          </table:table-cell>
          <table:table-cell table:style-name="Table34.B1" office:value-type="string">
            <text:list xml:id="list809121457" text:continue-numbering="true" text:style-name="WW8Num39">
              <text:list-header>
                <text:p text:style-name="P10">The Type attribute indicates which part of number or identifier this element contains. Some "numbers" are as simple as 42 and some "numbers" are more like complex aplhanumberic identifiers as Postcodes in UK or Canada, e.g. M2H 2S5. It may be necessary to separate the "number" into sub-elements and indicate what type of information each of them contains.</text:p>
              </text:list-header>
            </text:list>
          </table:table-cell>
        </table:table-row>
        <table:table-row table:style-name="Table34.1">
          <table:table-cell table:style-name="Table34.A6" office:value-type="string">
            <text:p text:style-name="P8">Attributes</text:p>
          </table:table-cell>
          <table:table-cell table:style-name="Table34.B6" office:value-type="string">
            <text:list xml:id="list92898597" text:continue-numbering="true" text:style-name="WW8Num39">
              <text:list-header>
                <text:p text:style-name="P10"><text:s/><text:span text:style-name="T36">Type</text:span> of type IdentifierElementTypeList</text:p>
                <text:p text:style-name="P10">See ct:grAbbreviation attributeGroup for additional attributes. </text:p>
              </text:list-header>
            </text:list>
          </table:table-cell>
        </table:table-row>
        <table:table-row table:style-name="Table34.1">
          <table:table-cell table:style-name="Table34.A6" office:value-type="string">
            <text:p text:style-name="P8">AttributesNOT included from CIQ</text:p>
          </table:table-cell>
          <table:table-cell table:style-name="Table34.B6" office:value-type="string">
            <text:list xml:id="list1328615659" text:continue-numbering="true" text:style-name="WW8Num39">
              <text:list-header>
                <text:p text:style-name="P10">Any attribute from ##other namespaces</text:p>
              </text:list-header>
            </text:list>
          </table:table-cell>
        </table:table-row>
        <table:table-row table:style-name="Table34.1">
          <table:table-cell table:style-name="Table34.A1" office:value-type="string">
            <text:p text:style-name="P8">Sub-elements</text:p>
          </table:table-cell>
          <table:table-cell table:style-name="Table34.B1" office:value-type="string">
            <text:p text:style-name="Standard"><text:span text:style-name="Internet_20_link"><text:span text:style-name="T5">None.</text:span></text:span></text:p>
            <text:p text:style-name="Standard"><text:span text:style-name="Internet_20_link"><text:span text:style-name="T5"/></text:span></text:p>
            <text:p text:style-name="Standard"><text:span text:style-name="Internet_20_link"><text:span text:style-name="T5"/></text:span></text:p>
          </table:table-cell>
        </table:table-row>
        <table:table-row table:style-name="Table34.1">
          <table:table-cell table:style-name="Table34.A1" office:value-type="string">
            <text:p text:style-name="P8">Used In</text:p>
          </table:table-cell>
          <table:table-cell table:style-name="Table34.B1" office:value-type="string">
            <text:p text:style-name="P14">PostCode</text:p>
          </table:table-cell>
        </table:table-row>
        <table:table-row table:style-name="Table34.1">
          <table:table-cell table:style-name="Table34.A6" office:value-type="string">
            <text:p text:style-name="P8">Examples</text:p>
          </table:table-cell>
          <table:table-cell table:style-name="Table34.B6" office:value-type="string">
            <text:p text:style-name="P8"/>
          </table:table-cell>
        </table:table-row>
      </table:table>
      <text:p text:style-name="P16"/>
      <text:p text:style-name="P15"><text:change-end text:change-id="ct866953776"/><text:change text:change-id="ct57295456"/><text:change text:change-id="ct57295360"/><text:change text:change-id="ct57316032"/><text:change text:change-id="ct57295264"/><text:change text:change-id="ct57295168"/><text:change text:change-id="ct57295072"/><text:change text:change-id="ct57315552"/><text:change text:change-id="ct57294976"/><text:change text:change-id="ct57314304"/><text:change text:change-id="ct57310640"/><text:change text:change-id="ct57310544"/><text:change text:change-id="ct57294720"/><text:change text:change-id="ct57294624"/><text:change text:change-id="ct57294528"/><text:change text:change-id="ct57313856"/><text:change text:change-id="ct57313568"/><text:change text:change-id="ct57294432"/><text:change text:change-id="ct57294336"/><text:change text:change-id="ct57293808"/><text:change text:change-id="ct57331312"/><text:change text:change-id="ct57330864"/><text:change text:change-id="ct57293712"/><text:change text:change-id="ct57293616"/><text:change text:change-id="ct57293520"/><text:change text:change-id="ct57311184"/><text:change text:change-id="ct57293424"/><text:change text:change-id="ct57293328"/><text:change text:change-id="ct57311440"/><text:change text:change-id="ct57293232"/><text:change text:change-id="ct57268016"/><text:change text:change-id="ct57322528"/><text:change text:change-id="ct57267920"/><text:change text:change-id="ct847306608"/><text:change text:change-id="ct57267824"/><text:change text:change-id="ct57267728"/><text:change text:change-id="ct57265184"/><text:change text:change-id="ct57267264"/><text:change text:change-id="ct57614432"/><text:change text:change-id="ct57635280"/><text:change text:change-id="ct847259520"/><text:change-start text:change-id="ct866286592"/><text:span text:style-name="Internet_20_link"><text:span text:style-name="T25"><text:s/>------ END of DEFINITION of ADDRESS </text:span></text:span><text:change-end text:change-id="ct866286592"/><text:change-start text:change-id="ct866799472"/><text:span text:style-name="Internet_20_link"><text:span text:style-name="T25">---------</text:span></text:span><text:change-end text:change-id="ct866799472"/><text:change-start text:change-id="ct547058688"/></text:p>
      <text:p text:style-name="P15"><text:span text:style-name="Internet_20_link"><text:span text:style-name="T25"/></text:span></text:p>
      <text:p text:style-name="P16"/>
      <table:table table:name="Table35" table:style-name="Table35">
        <table:table-column table:style-name="Table35.A"/>
        <table:table-column table:style-name="Table35.B"/>
        <table:table-row table:style-name="Table35.1">
          <table:table-cell table:style-name="Table35.A1" office:value-type="string">
            <text:p text:style-name="P6">Element</text:p>
          </table:table-cell>
          <table:table-cell table:style-name="Table35.B1" office:value-type="string">
            <text:p text:style-name="P7">ContactNumbers</text:p>
          </table:table-cell>
        </table:table-row>
        <table:table-row table:style-name="Table35.1">
          <table:table-cell table:style-name="Table35.A1" office:value-type="string">
            <text:p text:style-name="P8">BaseType</text:p>
          </table:table-cell>
          <table:table-cell table:style-name="Table35.B1" office:value-type="string">
            <text:p text:style-name="P8">complexType</text:p>
          </table:table-cell>
        </table:table-row>
        <table:table-row table:style-name="Table35.1">
          <table:table-cell table:style-name="Table35.A3" office:value-type="string">
            <text:p text:style-name="P8">Usage</text:p>
          </table:table-cell>
          <table:table-cell table:style-name="Table35.B3" office:value-type="string">
            <text:p text:style-name="P9"/>
          </table:table-cell>
        </table:table-row>
        <table:table-row table:style-name="Table35.1">
          <table:table-cell table:style-name="Table35.A1" office:value-type="string">
            <text:p text:style-name="P8">Schema</text:p>
          </table:table-cell>
          <table:table-cell table:style-name="Table35.B1" office:value-type="string">
            <text:p text:style-name="P8">Xpil.xsd</text:p>
          </table:table-cell>
        </table:table-row>
        <table:table-row table:style-name="Table35.1">
          <table:table-cell table:style-name="Table35.A1" office:value-type="string">
            <text:p text:style-name="P8">Definition</text:p>
          </table:table-cell>
          <table:table-cell table:style-name="Table35.B1" office:value-type="string">
            <text:p text:style-name="P8">A container for all kinds of telecommunication lines of party used for contact purposes. e.g. phone, fax, mobile, pager, etc.</text:p>
          </table:table-cell>
        </table:table-row>
        <table:table-row table:style-name="Table35.1">
          <table:table-cell table:style-name="Table35.A1" office:value-type="string">
            <text:p text:style-name="P8">Comments</text:p>
          </table:table-cell>
          <table:table-cell table:style-name="Table35.B1" office:value-type="string">
            <text:list xml:id="list1710926556" text:continue-numbering="true" text:style-name="WW8Num39">
              <text:list-header>
                <text:p text:style-name="P10"/>
              </text:list-header>
            </text:list>
          </table:table-cell>
        </table:table-row>
        <table:table-row table:style-name="Table35.1">
          <table:table-cell table:style-name="Table35.A1" office:value-type="string">
            <text:p text:style-name="P8">Sub-elements</text:p>
          </table:table-cell>
          <table:table-cell table:style-name="Table35.B1" office:value-type="string">
            <text:p text:style-name="Standard"><text:span text:style-name="Internet_20_link"><text:span text:style-name="T38">ContactNumber</text:span></text:span><text:span text:style-name="Internet_20_link"><text:span text:style-name="T4"> (1...unbounded)</text:span></text:span></text:p>
            <text:list xml:id="list1939100611" text:continue-list="list677381216" text:style-name="WW8Num8">
              <text:list-header>
                <text:p text:style-name="P38"><text:span text:style-name="Internet_20_link"><text:span text:style-name="T34"/></text:span></text:p>
              </text:list-header>
            </text:list>
          </table:table-cell>
        </table:table-row>
        <text:soft-page-break/>
        <table:table-row table:style-name="Table35.1">
          <table:table-cell table:style-name="Table35.A1" office:value-type="string">
            <text:p text:style-name="P8">Used In</text:p>
          </table:table-cell>
          <table:table-cell table:style-name="Table35.B1" office:value-type="string">
            <text:p text:style-name="P14">OrganisationDetails</text:p>
            <text:p text:style-name="P14">Party</text:p>
            <text:p text:style-name="P14">PersonDetails</text:p>
          </table:table-cell>
        </table:table-row>
        <table:table-row table:style-name="Table35.1">
          <table:table-cell table:style-name="Table35.A3" office:value-type="string">
            <text:p text:style-name="P8">Examples</text:p>
          </table:table-cell>
          <table:table-cell table:style-name="Table35.B3" office:value-type="string">
            <text:p text:style-name="P8"/>
          </table:table-cell>
        </table:table-row>
      </table:table>
      <text:p text:style-name="normal"/>
      <text:p text:style-name="P16"><text:s text:c="3"/><text:span text:style-name="T37">---- <text:s/>BEGIN DEFINITION OF ContactNumber AND ITS SUB-ELEMENTS ------------------</text:span><text:change-end text:change-id="ct547058688"/></text:p>
      <table:table table:name="Table36" table:style-name="Table36">
        <table:table-column table:style-name="Table36.A"/>
        <table:table-column table:style-name="Table36.B"/>
        <table:table-row table:style-name="Table36.1">
          <table:table-cell table:style-name="Table36.A1" office:value-type="string">
            <text:p text:style-name="P6"><text:bookmark-start text:name="ADD-EDXLDistribution11122"/><text:change-start text:change-id="ct547058784"/>E<text:bookmark-end text:name="ADD-EDXLDistribution11122"/>lement<text:change-end text:change-id="ct547058784"/></text:p>
          </table:table-cell>
          <table:table-cell table:style-name="Table36.B1" office:value-type="string">
            <text:p text:style-name="P7"><text:change-start text:change-id="ct547058880"/>ContactNumber<text:change-end text:change-id="ct547058880"/></text:p>
          </table:table-cell>
        </table:table-row>
        <table:table-row table:style-name="Table36.1">
          <table:table-cell table:style-name="Table36.A1" office:value-type="string">
            <text:p text:style-name="P8"><text:change-start text:change-id="ct547058976"/>BaseType<text:change-end text:change-id="ct547058976"/></text:p>
          </table:table-cell>
          <table:table-cell table:style-name="Table36.B1" office:value-type="string">
            <text:p text:style-name="P8"><text:change-start text:change-id="ct547164016"/>complexType<text:change-end text:change-id="ct547164016"/></text:p>
          </table:table-cell>
        </table:table-row>
        <table:table-row table:style-name="Table36.1">
          <table:table-cell table:style-name="Table36.A1" office:value-type="string">
            <text:p text:style-name="P8"><text:change-start text:change-id="ct547164112"/>Usage<text:change-end text:change-id="ct547164112"/></text:p>
          </table:table-cell>
          <table:table-cell table:style-name="Table36.B1" office:value-type="string">
            <text:p text:style-name="P8"><text:change-start text:change-id="ct547164208"/>MUST be used ONCE, MAY be used unbounded number of times<text:change-end text:change-id="ct547164208"/></text:p>
          </table:table-cell>
        </table:table-row>
        <table:table-row table:style-name="Table36.1">
          <table:table-cell table:style-name="Table36.A1" office:value-type="string">
            <text:p text:style-name="P8"><text:change-start text:change-id="ct547164304"/>Definition<text:change-end text:change-id="ct547164304"/></text:p>
          </table:table-cell>
          <table:table-cell table:style-name="Table36.B1" office:value-type="string">
            <text:p text:style-name="P8"><text:change-start text:change-id="ct547164400"/>Universal telecommunication number structure<text:change-end text:change-id="ct547164400"/></text:p>
          </table:table-cell>
        </table:table-row>
        <table:table-row table:style-name="Table36.1">
          <table:table-cell table:style-name="Table36.A1" office:value-type="string">
            <text:p text:style-name="P8"><text:change-start text:change-id="ct547164496"/>Comments<text:change-end text:change-id="ct547164496"/></text:p>
          </table:table-cell>
          <table:table-cell table:style-name="Table36.B1" office:value-type="string">
            <text:list xml:id="list1454649454" text:continue-list="list1710926556" text:style-name="WW8Num39">
              <text:list-item text:start-value="1">
                <text:p text:style-name="P10"/>
              </text:list-item>
            </text:list>
          </table:table-cell>
        </table:table-row>
        <table:table-row table:style-name="Table36.1">
          <table:table-cell table:style-name="Table36.A6" office:value-type="string">
            <text:p text:style-name="P8"><text:change-start text:change-id="ct547164592"/>Attributes<text:change-end text:change-id="ct547164592"/></text:p>
          </table:table-cell>
          <table:table-cell table:style-name="Table36.B6" office:value-type="string">
            <text:list xml:id="list394559532" text:continue-numbering="true" text:style-name="WW8Num39">
              <text:list-header>
                <text:p text:style-name="P10"><text:change-start text:change-id="ct547164688"/><text:span text:style-name="T43">CommunicationMediaType</text:span> of type CommunicationMediaTypeList</text:p>
                <text:p text:style-name="P10"><text:span text:style-name="T43">Usage</text:span> of type ContactNumberUsageList</text:p>
                <text:p text:style-name="P10"><text:span text:style-name="T43">ContactHours</text:span> of type ct:String<text:change-end text:change-id="ct547164688"/></text:p>
              </text:list-header>
            </text:list>
          </table:table-cell>
        </table:table-row>
        <table:table-row table:style-name="Table36.1">
          <table:table-cell table:style-name="Table36.A1" office:value-type="string">
            <text:p text:style-name="P8"><text:change-start text:change-id="ct547164784"/>Sub-elements<text:change-end text:change-id="ct547164784"/></text:p>
          </table:table-cell>
          <table:table-cell table:style-name="Table36.B1" office:value-type="string">
            <text:p text:style-name="Standard"><text:change-start text:change-id="ct547164880"/><text:span text:style-name="Internet_20_link"><text:span text:style-name="T39">ContactNumberElement</text:span></text:span><text:span text:style-name="Internet_20_link"><text:span text:style-name="T5"> (0 ... unbounded)</text:span></text:span></text:p>
            <text:p text:style-name="Standard"><text:change-end text:change-id="ct547164880"/><text:span text:style-name="Internet_20_link"><text:span text:style-name="T5"/></text:span></text:p>
          </table:table-cell>
        </table:table-row>
        <table:table-row table:style-name="Table36.1">
          <table:table-cell table:style-name="Table36.A6" office:value-type="string">
            <text:p text:style-name="P8"><text:change-start text:change-id="ct546591040"/>Attributes NOT included from CIQ<text:change-end text:change-id="ct546591040"/></text:p>
          </table:table-cell>
          <table:table-cell table:style-name="Table36.B6" office:value-type="string">
            <text:p text:style-name="Standard"><text:change-start text:change-id="ct547165072"/>Status, Any attribute from ##other namespaces</text:p>
            <text:p text:style-name="Standard"/>
            <text:p text:style-name="Standard">AttributeGroups: ct:grValidityDate, ct:grDataQuality<text:change-end text:change-id="ct547165072"/></text:p>
          </table:table-cell>
        </table:table-row>
        <table:table-row table:style-name="Table36.1">
          <table:table-cell table:style-name="Table36.A1" office:value-type="string">
            <text:p text:style-name="P8"><text:change-start text:change-id="ct547074704"/>Used In<text:change-end text:change-id="ct547074704"/></text:p>
          </table:table-cell>
          <table:table-cell table:style-name="Table36.B1" office:value-type="string">
            <text:p text:style-name="P14"><text:change-start text:change-id="ct547074800"/>ContactNumbers<text:change-end text:change-id="ct547074800"/></text:p>
          </table:table-cell>
        </table:table-row>
        <table:table-row table:style-name="Table36.1">
          <table:table-cell table:style-name="Table36.A6" office:value-type="string">
            <text:p text:style-name="P8"><text:change-start text:change-id="ct547074896"/>Examples<text:change-end text:change-id="ct547074896"/></text:p>
          </table:table-cell>
          <table:table-cell table:style-name="Table36.B6" office:value-type="string">
            <text:p text:style-name="P8"/>
          </table:table-cell>
        </table:table-row>
      </table:table>
      <text:p text:style-name="normal"><text:change-start text:change-id="ct57639328"/></text:p>
      <text:p text:style-name="P5"><text:change-end text:change-id="ct57639328"/></text:p>
      <table:table table:name="Table38" table:style-name="Table38">
        <table:table-column table:style-name="Table38.A"/>
        <table:table-column table:style-name="Table38.B"/>
        <table:table-row table:style-name="Table38.1">
          <table:table-cell table:style-name="Table38.A1" office:value-type="string">
            <text:p text:style-name="P6"><text:bookmark-start text:name="ADD-EDXLDistribution111221"/><text:change-start text:change-id="ct847702640"/>E<text:bookmark-end text:name="ADD-EDXLDistribution111221"/>lement<text:change-end text:change-id="ct847702640"/></text:p>
          </table:table-cell>
          <table:table-cell table:style-name="Table38.B1" office:value-type="string">
            <text:p text:style-name="P7"><text:change-start text:change-id="ct847861648"/>ContactNumberElement<text:change-end text:change-id="ct847861648"/></text:p>
          </table:table-cell>
        </table:table-row>
        <table:table-row table:style-name="Table38.1">
          <table:table-cell table:style-name="Table38.A1" office:value-type="string">
            <text:p text:style-name="P8"><text:change-start text:change-id="ct847478768"/>BaseType<text:change-end text:change-id="ct847478768"/></text:p>
          </table:table-cell>
          <table:table-cell table:style-name="Table38.B1" office:value-type="string">
            <text:p text:style-name="P8"><text:change-start text:change-id="ct847636480"/>Ct:String<text:change-end text:change-id="ct847636480"/></text:p>
          </table:table-cell>
        </table:table-row>
        <table:table-row table:style-name="Table38.1">
          <table:table-cell table:style-name="Table38.A1" office:value-type="string">
            <text:p text:style-name="P8"><text:change-start text:change-id="ct847602576"/>Usage<text:change-end text:change-id="ct847602576"/></text:p>
          </table:table-cell>
          <table:table-cell table:style-name="Table38.B1" office:value-type="string">
            <text:p text:style-name="P8"><text:change-start text:change-id="ct847335296"/>OPTIONAL, MAY be used unbounded number of times<text:change-end text:change-id="ct847335296"/></text:p>
          </table:table-cell>
        </table:table-row>
        <table:table-row table:style-name="Table38.1">
          <table:table-cell table:style-name="Table38.A1" office:value-type="string">
            <text:p text:style-name="P8"><text:change-start text:change-id="ct847543248"/>Definition<text:change-end text:change-id="ct847543248"/></text:p>
          </table:table-cell>
          <table:table-cell table:style-name="Table38.B1" office:value-type="string">
            <text:p text:style-name="P8"><text:change-start text:change-id="ct847557680"/>Full contact number or part of it<text:change-end text:change-id="ct847557680"/></text:p>
          </table:table-cell>
        </table:table-row>
        <table:table-row table:style-name="Table38.1">
          <table:table-cell table:style-name="Table38.A1" office:value-type="string">
            <text:p text:style-name="P8"><text:change-start text:change-id="ct847827808"/>Comments<text:change-end text:change-id="ct847827808"/></text:p>
          </table:table-cell>
          <table:table-cell table:style-name="Table38.B1" office:value-type="string">
            <text:list xml:id="list1135059637" text:continue-numbering="true" text:style-name="WW8Num39">
              <text:list-header>
                <text:p text:style-name="P10"/>
              </text:list-header>
            </text:list>
          </table:table-cell>
        </table:table-row>
        <table:table-row table:style-name="Table38.1">
          <table:table-cell table:style-name="Table38.A6" office:value-type="string">
            <text:p text:style-name="P8"><text:change-start text:change-id="ct847535440"/>Attributes<text:change-end text:change-id="ct847535440"/></text:p>
          </table:table-cell>
          <table:table-cell table:style-name="Table38.B6" office:value-type="string">
            <text:list xml:id="list2052590007" text:continue-numbering="true" text:style-name="WW8Num39">
              <text:list-header>
                <text:p text:style-name="P10"><text:change-start text:change-id="ct847845952"/><text:span text:style-name="T43">Type</text:span> of type ContactNumberElementList<text:change-end text:change-id="ct847845952"/></text:p>
              </text:list-header>
            </text:list>
          </table:table-cell>
        </table:table-row>
        <table:table-row table:style-name="Table38.1">
          <table:table-cell table:style-name="Table38.A1" office:value-type="string">
            <text:p text:style-name="P8"><text:change-start text:change-id="ct847849648"/>Sub-elements<text:change-end text:change-id="ct847849648"/></text:p>
          </table:table-cell>
          <table:table-cell table:style-name="Table38.B1" office:value-type="string">
            <text:p text:style-name="Standard"><text:change-start text:change-id="ct847451840"/><text:span text:style-name="Internet_20_link"><text:span text:style-name="T5">None.</text:span></text:span></text:p>
            <text:p text:style-name="Standard"><text:change-end text:change-id="ct847451840"/><text:span text:style-name="Internet_20_link"><text:span text:style-name="T5"/></text:span></text:p>
          </table:table-cell>
        </table:table-row>
        <text:soft-page-break/>
        <table:table-row table:style-name="Table38.1">
          <table:table-cell table:style-name="Table38.A6" office:value-type="string">
            <text:p text:style-name="P8"><text:change-start text:change-id="ct847873200"/>Attributes NOT included from CIQ<text:change-end text:change-id="ct847873200"/></text:p>
          </table:table-cell>
          <table:table-cell table:style-name="Table38.B6" office:value-type="string">
            <text:p text:style-name="Standard"><text:change-start text:change-id="ct547020224"/>Any attribute from ##other namespaces<text:change-end text:change-id="ct547020224"/></text:p>
          </table:table-cell>
        </table:table-row>
        <table:table-row table:style-name="Table38.1">
          <table:table-cell table:style-name="Table38.A1" office:value-type="string">
            <text:p text:style-name="P8"><text:change-start text:change-id="ct847446832"/>Used In<text:change-end text:change-id="ct847446832"/></text:p>
          </table:table-cell>
          <table:table-cell table:style-name="Table38.B1" office:value-type="string">
            <text:p text:style-name="P14"><text:change-start text:change-id="ct847605248"/>ContactNumber<text:change-end text:change-id="ct847605248"/></text:p>
          </table:table-cell>
        </table:table-row>
        <table:table-row table:style-name="Table38.1">
          <table:table-cell table:style-name="Table38.A6" office:value-type="string">
            <text:p text:style-name="P8"><text:change-start text:change-id="ct847512848"/>Examples<text:change-end text:change-id="ct847512848"/></text:p>
          </table:table-cell>
          <table:table-cell table:style-name="Table38.B6" office:value-type="string">
            <text:p text:style-name="P8"/>
          </table:table-cell>
        </table:table-row>
      </table:table>
      <text:p text:style-name="normal"><text:change-start text:change-id="ct847569888"/></text:p>
      <text:p text:style-name="P16"><text:change-end text:change-id="ct847569888"/><text:change-start text:change-id="ct547108016"/><text:s/><text:span text:style-name="T37">---- <text:s/>END DEFINITION OF ContactNumber AND ITS SUB-ELEMENTS ------------------</text:span><text:change-end text:change-id="ct547108016"/><text:change-start text:change-id="ct866872624"/></text:p>
      <table:table table:name="Table37" table:style-name="Table37">
        <table:table-column table:style-name="Table37.A"/>
        <table:table-column table:style-name="Table37.B"/>
        <table:table-row table:style-name="Table37.1">
          <table:table-cell table:style-name="Table37.A1" office:value-type="string">
            <text:p text:style-name="P6">Element</text:p>
          </table:table-cell>
          <table:table-cell table:style-name="Table37.B1" office:value-type="string">
            <text:p text:style-name="P7">ElectronicAddressIdentifiers</text:p>
          </table:table-cell>
        </table:table-row>
        <table:table-row table:style-name="Table37.1">
          <table:table-cell table:style-name="Table37.A1" office:value-type="string">
            <text:p text:style-name="P8">BaseType</text:p>
          </table:table-cell>
          <table:table-cell table:style-name="Table37.B1" office:value-type="string">
            <text:p text:style-name="P8">complexType</text:p>
          </table:table-cell>
        </table:table-row>
        <table:table-row table:style-name="Table37.1">
          <table:table-cell table:style-name="Table37.A3" office:value-type="string">
            <text:p text:style-name="P8">Usage</text:p>
          </table:table-cell>
          <table:table-cell table:style-name="Table37.B3" office:value-type="string">
            <text:p text:style-name="P9"/>
          </table:table-cell>
        </table:table-row>
        <table:table-row table:style-name="Table37.1">
          <table:table-cell table:style-name="Table37.A1" office:value-type="string">
            <text:p text:style-name="P8">Schema</text:p>
          </table:table-cell>
          <table:table-cell table:style-name="Table37.B1" office:value-type="string">
            <text:p text:style-name="P8">Xpil.xsd</text:p>
          </table:table-cell>
        </table:table-row>
        <table:table-row table:style-name="Table37.1">
          <table:table-cell table:style-name="Table37.A1" office:value-type="string">
            <text:p text:style-name="P8">Definition</text:p>
          </table:table-cell>
          <table:table-cell table:style-name="Table37.B1" office:value-type="string">
            <text:p text:style-name="P8">A container of different types of electronic addresses of party (e.g. email, chat, skype, etc)</text:p>
          </table:table-cell>
        </table:table-row>
        <table:table-row table:style-name="Table37.1">
          <table:table-cell table:style-name="Table37.A1" office:value-type="string">
            <text:p text:style-name="P8">Comments</text:p>
          </table:table-cell>
          <table:table-cell table:style-name="Table37.B1" office:value-type="string">
            <text:list xml:id="list1905449490" text:continue-numbering="true" text:style-name="WW8Num39">
              <text:list-header>
                <text:p text:style-name="P10"/>
              </text:list-header>
            </text:list>
          </table:table-cell>
        </table:table-row>
        <table:table-row table:style-name="Table37.1">
          <table:table-cell table:style-name="Table37.A1" office:value-type="string">
            <text:p text:style-name="P8">Sub-elements</text:p>
          </table:table-cell>
          <table:table-cell table:style-name="Table37.B1" office:value-type="string">
            <text:p text:style-name="Standard"><text:span text:style-name="Internet_20_link"><text:span text:style-name="T38">ElectronicAddressIdentifier </text:span></text:span><text:span text:style-name="Internet_20_link"><text:span text:style-name="T4"><text:s/>(1...unbounded)</text:span></text:span></text:p>
            <text:list xml:id="list668457968" text:continue-list="list1939100611" text:style-name="WW8Num8">
              <text:list-header>
                <text:p text:style-name="P38"><text:span text:style-name="Internet_20_link"><text:span text:style-name="T34"/></text:span></text:p>
              </text:list-header>
            </text:list>
          </table:table-cell>
        </table:table-row>
        <table:table-row table:style-name="Table37.1">
          <table:table-cell table:style-name="Table37.A1" office:value-type="string">
            <text:p text:style-name="P8">Used In</text:p>
          </table:table-cell>
          <table:table-cell table:style-name="Table37.B1" office:value-type="string">
            <text:p text:style-name="P14">OrganisationDetails</text:p>
            <text:p text:style-name="P14">Party</text:p>
            <text:p text:style-name="P14">PersonDetails</text:p>
          </table:table-cell>
        </table:table-row>
        <table:table-row table:style-name="Table37.1">
          <table:table-cell table:style-name="Table37.A3" office:value-type="string">
            <text:p text:style-name="P8">Examples</text:p>
          </table:table-cell>
          <table:table-cell table:style-name="Table37.B3" office:value-type="string">
            <text:p text:style-name="P8"/>
          </table:table-cell>
        </table:table-row>
      </table:table>
      <text:p text:style-name="normal"/>
      <text:p text:style-name="P16"><text:s/></text:p>
      <table:table table:name="Table39" table:style-name="Table39">
        <table:table-column table:style-name="Table39.A"/>
        <table:table-column table:style-name="Table39.B"/>
        <table:table-row table:style-name="Table39.1">
          <table:table-cell table:style-name="Table39.A1" office:value-type="string">
            <text:p text:style-name="P6"><text:bookmark-start text:name="ADD-EDXLDistribution111222"/>E<text:bookmark-end text:name="ADD-EDXLDistribution111222"/>lement</text:p>
          </table:table-cell>
          <table:table-cell table:style-name="Table39.B1" office:value-type="string">
            <text:p text:style-name="P7">ElectronicAddressIdentifier </text:p>
          </table:table-cell>
        </table:table-row>
        <table:table-row table:style-name="Table39.1">
          <table:table-cell table:style-name="Table39.A1" office:value-type="string">
            <text:p text:style-name="P8">BaseType</text:p>
          </table:table-cell>
          <table:table-cell table:style-name="Table39.B1" office:value-type="string">
            <text:p text:style-name="P8">Ct:String</text:p>
          </table:table-cell>
        </table:table-row>
        <table:table-row table:style-name="Table39.1">
          <table:table-cell table:style-name="Table39.A1" office:value-type="string">
            <text:p text:style-name="P8">Usage</text:p>
          </table:table-cell>
          <table:table-cell table:style-name="Table39.B1" office:value-type="string">
            <text:p text:style-name="P8">MUST be used ONCE, MAY be used unbounded number of times</text:p>
          </table:table-cell>
        </table:table-row>
        <table:table-row table:style-name="Table39.1">
          <table:table-cell table:style-name="Table39.A1" office:value-type="string">
            <text:p text:style-name="P8">Definition</text:p>
          </table:table-cell>
          <table:table-cell table:style-name="Table39.B1" office:value-type="string">
            <text:p text:style-name="P8">Universal telecommunication number structure</text:p>
          </table:table-cell>
        </table:table-row>
        <table:table-row table:style-name="Table39.1">
          <table:table-cell table:style-name="Table39.A1" office:value-type="string">
            <text:p text:style-name="P8">Comments</text:p>
          </table:table-cell>
          <table:table-cell table:style-name="Table39.B1" office:value-type="string">
            <text:list xml:id="list341134321" text:continue-list="list1905449490" text:style-name="WW8Num39">
              <text:list-item text:start-value="1">
                <text:p text:style-name="P10"/>
              </text:list-item>
            </text:list>
          </table:table-cell>
        </table:table-row>
        <table:table-row table:style-name="Table39.1">
          <table:table-cell table:style-name="Table39.A6" office:value-type="string">
            <text:p text:style-name="P8">Attributes</text:p>
          </table:table-cell>
          <table:table-cell table:style-name="Table39.B6" office:value-type="string">
            <text:list xml:id="list865702806" text:continue-numbering="true" text:style-name="WW8Num39">
              <text:list-header>
                <text:p text:style-name="P10"><text:span text:style-name="T43">Type</text:span> of type ElectronicAddressIdentiferTypeList</text:p>
                <text:p text:style-name="P10"><text:span text:style-name="T43">Usage</text:span> of type ElectronicAddressIdentifierUsageList</text:p>
              </text:list-header>
            </text:list>
          </table:table-cell>
        </table:table-row>
        <table:table-row table:style-name="Table39.1">
          <table:table-cell table:style-name="Table39.A1" office:value-type="string">
            <text:p text:style-name="P8">Sub-elements</text:p>
          </table:table-cell>
          <table:table-cell table:style-name="Table39.B1" office:value-type="string">
            <text:p text:style-name="Standard"><text:span text:style-name="Internet_20_link"><text:span text:style-name="T5">None.</text:span></text:span></text:p>
            <text:p text:style-name="Standard"><text:span text:style-name="Internet_20_link"><text:span text:style-name="T5"/></text:span></text:p>
          </table:table-cell>
        </table:table-row>
        <table:table-row table:style-name="Table39.1">
          <table:table-cell table:style-name="Table39.A6" office:value-type="string">
            <text:p text:style-name="P8">Attributes NOT in<text:soft-page-break/>cluded from CIQ</text:p>
          </table:table-cell>
          <table:table-cell table:style-name="Table39.B6" office:value-type="string">
            <text:p text:style-name="Standard">Status, Label, Any attribute from ##other namespaces</text:p>
            <text:p text:style-name="Standard"/>
            <text:p text:style-name="Standard"><text:soft-page-break/>AttributeGroups: ct:grDataQuality</text:p>
          </table:table-cell>
        </table:table-row>
        <table:table-row table:style-name="Table39.1">
          <table:table-cell table:style-name="Table39.A1" office:value-type="string">
            <text:p text:style-name="P8">Used In</text:p>
          </table:table-cell>
          <table:table-cell table:style-name="Table39.B1" office:value-type="string">
            <text:p text:style-name="P14">ContactNumbers</text:p>
          </table:table-cell>
        </table:table-row>
        <table:table-row table:style-name="Table39.1">
          <table:table-cell table:style-name="Table39.A6" office:value-type="string">
            <text:p text:style-name="P8">Examples</text:p>
          </table:table-cell>
          <table:table-cell table:style-name="Table39.B6" office:value-type="string">
            <text:p text:style-name="P8"/>
          </table:table-cell>
        </table:table-row>
      </table:table>
      <text:p text:style-name="normal"/>
      <text:p text:style-name="P5"><text:change-end text:change-id="ct866872624"/><text:change-start text:change-id="ct630405296"/></text:p>
      <table:table table:name="Table40" table:style-name="Table40">
        <table:table-column table:style-name="Table40.A"/>
        <table:table-column table:style-name="Table40.B"/>
        <table:table-row table:style-name="Table40.1">
          <table:table-cell table:style-name="Table40.A1" office:value-type="string">
            <text:p text:style-name="P6">Element</text:p>
          </table:table-cell>
          <table:table-cell table:style-name="Table40.B1" office:value-type="string">
            <text:p text:style-name="P7">Identifiers</text:p>
          </table:table-cell>
        </table:table-row>
        <table:table-row table:style-name="Table40.1">
          <table:table-cell table:style-name="Table40.A1" office:value-type="string">
            <text:p text:style-name="P8">BaseType</text:p>
          </table:table-cell>
          <table:table-cell table:style-name="Table40.B1" office:value-type="string">
            <text:p text:style-name="P8">complexType</text:p>
          </table:table-cell>
        </table:table-row>
        <table:table-row table:style-name="Table40.1">
          <table:table-cell table:style-name="Table40.A3" office:value-type="string">
            <text:p text:style-name="P8">Usage</text:p>
          </table:table-cell>
          <table:table-cell table:style-name="Table40.B3" office:value-type="string">
            <text:p text:style-name="P9"/>
          </table:table-cell>
        </table:table-row>
        <table:table-row table:style-name="Table40.1">
          <table:table-cell table:style-name="Table40.A1" office:value-type="string">
            <text:p text:style-name="P8">Schema</text:p>
          </table:table-cell>
          <table:table-cell table:style-name="Table40.B1" office:value-type="string">
            <text:p text:style-name="P8">Xpil.xsd</text:p>
          </table:table-cell>
        </table:table-row>
        <table:table-row table:style-name="Table40.1">
          <table:table-cell table:style-name="Table40.A1" office:value-type="string">
            <text:p text:style-name="P8">Definition</text:p>
          </table:table-cell>
          <table:table-cell table:style-name="Table40.B1" office:value-type="string">
            <text:p text:style-name="P8">A container for a list of Identifiers to recognise the party such as customer identifer, social security number, tax number, etc</text:p>
          </table:table-cell>
        </table:table-row>
        <table:table-row table:style-name="Table40.1">
          <table:table-cell table:style-name="Table40.A1" office:value-type="string">
            <text:p text:style-name="P8">Comments</text:p>
          </table:table-cell>
          <table:table-cell table:style-name="Table40.B1" office:value-type="string">
            <text:list xml:id="list1867859266" text:continue-numbering="true" text:style-name="WW8Num39">
              <text:list-header>
                <text:p text:style-name="P10"/>
              </text:list-header>
            </text:list>
          </table:table-cell>
        </table:table-row>
        <table:table-row table:style-name="Table40.1">
          <table:table-cell table:style-name="Table40.A1" office:value-type="string">
            <text:p text:style-name="P8">Sub-elements</text:p>
          </table:table-cell>
          <table:table-cell table:style-name="Table40.B1" office:value-type="string">
            <text:p text:style-name="Standard"><text:span text:style-name="Internet_20_link"><text:span text:style-name="T38">Identifier <text:s/></text:span></text:span><text:span text:style-name="Internet_20_link"><text:span text:style-name="T4"><text:s/>(1...unbounded)</text:span></text:span></text:p>
            <text:list xml:id="list249755418" text:continue-list="list668457968" text:style-name="WW8Num8">
              <text:list-header>
                <text:p text:style-name="P38"><text:span text:style-name="Internet_20_link"><text:span text:style-name="T34"/></text:span></text:p>
              </text:list-header>
            </text:list>
          </table:table-cell>
        </table:table-row>
        <table:table-row table:style-name="Table40.1">
          <table:table-cell table:style-name="Table40.A3" office:value-type="string">
            <text:p text:style-name="P8">Attributes NOT included from CIQ</text:p>
          </table:table-cell>
          <table:table-cell table:style-name="Table40.B3" office:value-type="string">
            <text:p text:style-name="Standard">Any attribute from ##other namespaces</text:p>
          </table:table-cell>
        </table:table-row>
        <table:table-row table:style-name="Table40.1">
          <table:table-cell table:style-name="Table40.A1" office:value-type="string">
            <text:p text:style-name="P8">Used In</text:p>
          </table:table-cell>
          <table:table-cell table:style-name="Table40.B1" office:value-type="string">
            <text:p text:style-name="P14">Party</text:p>
            <text:p text:style-name="P14">PersonDetails</text:p>
          </table:table-cell>
        </table:table-row>
        <table:table-row table:style-name="Table40.1">
          <table:table-cell table:style-name="Table40.A3" office:value-type="string">
            <text:p text:style-name="P8">Examples</text:p>
          </table:table-cell>
          <table:table-cell table:style-name="Table40.B3" office:value-type="string">
            <text:p text:style-name="P8"/>
          </table:table-cell>
        </table:table-row>
      </table:table>
      <text:p text:style-name="normal"/>
      <text:p text:style-name="P16"><text:s/></text:p>
      <table:table table:name="Table41" table:style-name="Table41">
        <table:table-column table:style-name="Table41.A"/>
        <table:table-column table:style-name="Table41.B"/>
        <table:table-row table:style-name="Table41.1">
          <table:table-cell table:style-name="Table41.A1" office:value-type="string">
            <text:p text:style-name="P6"><text:bookmark-start text:name="ADD-EDXLDistribution1112221"/>E<text:bookmark-end text:name="ADD-EDXLDistribution1112221"/>lement</text:p>
          </table:table-cell>
          <table:table-cell table:style-name="Table41.B1" office:value-type="string">
            <text:p text:style-name="P7">Identifier </text:p>
          </table:table-cell>
        </table:table-row>
        <table:table-row table:style-name="Table41.1">
          <table:table-cell table:style-name="Table41.A1" office:value-type="string">
            <text:p text:style-name="P8">BaseType</text:p>
          </table:table-cell>
          <table:table-cell table:style-name="Table41.B1" office:value-type="string">
            <text:p text:style-name="P8">complexType</text:p>
          </table:table-cell>
        </table:table-row>
        <table:table-row table:style-name="Table41.1">
          <table:table-cell table:style-name="Table41.A1" office:value-type="string">
            <text:p text:style-name="P8">Usage</text:p>
          </table:table-cell>
          <table:table-cell table:style-name="Table41.B1" office:value-type="string">
            <text:p text:style-name="P8">REQUIRED, MUST be used ONCE, MAY be used unbounded number of times</text:p>
          </table:table-cell>
        </table:table-row>
        <table:table-row table:style-name="Table41.1">
          <table:table-cell table:style-name="Table41.A1" office:value-type="string">
            <text:p text:style-name="P8">Definition</text:p>
          </table:table-cell>
          <table:table-cell table:style-name="Table41.B1" office:value-type="string">
            <text:p text:style-name="P8">Identifier to recognise the party such as customer identifer, social security number, National ID Card, tax number, buiness number, company number, company registration, etc</text:p>
          </table:table-cell>
        </table:table-row>
        <table:table-row table:style-name="Table41.1">
          <table:table-cell table:style-name="Table41.A1" office:value-type="string">
            <text:p text:style-name="P8">Comments</text:p>
          </table:table-cell>
          <table:table-cell table:style-name="Table41.B1" office:value-type="string">
            <text:list xml:id="list511287690" text:continue-list="list1867859266" text:style-name="WW8Num39">
              <text:list-header>
                <text:p text:style-name="P10"/>
              </text:list-header>
            </text:list>
          </table:table-cell>
        </table:table-row>
        <table:table-row table:style-name="Table41.1">
          <table:table-cell table:style-name="Table41.A6" office:value-type="string">
            <text:p text:style-name="P8">Attributes</text:p>
          </table:table-cell>
          <table:table-cell table:style-name="Table41.B6" office:value-type="string">
            <text:list xml:id="list185157785" text:continue-numbering="true" text:style-name="WW8Num39">
              <text:list-header>
                <text:p text:style-name="P10"><text:span text:style-name="T43">Type</text:span> of type PartyIdentifierTypeList</text:p>
              </text:list-header>
            </text:list>
          </table:table-cell>
        </table:table-row>
        <table:table-row table:style-name="Table41.1">
          <table:table-cell table:style-name="Table41.A1" office:value-type="string">
            <text:p text:style-name="P8">Sub-elements</text:p>
          </table:table-cell>
          <table:table-cell table:style-name="Table41.B1" office:value-type="string">
            <text:p text:style-name="Standard"><text:span text:style-name="Internet_20_link"><text:span text:style-name="T39">IdentifierElement</text:span></text:span><text:span text:style-name="Internet_20_link"><text:span text:style-name="T5"> (0 ... unbounded)</text:span></text:span></text:p>
            <text:p text:style-name="Standard"><text:span text:style-name="Internet_20_link"><text:span text:style-name="T39">IssuerName</text:span></text:span><text:span text:style-name="Internet_20_link"><text:span text:style-name="T5"> (0 ... 1)</text:span></text:span></text:p>
            <text:p text:style-name="Standard"><text:span text:style-name="Internet_20_link"><text:span text:style-name="T5"/></text:span></text:p>
          </table:table-cell>
        </table:table-row>
        <table:table-row table:style-name="Table41.1">
          <table:table-cell table:style-name="Table41.A6" office:value-type="string">
            <text:p text:style-name="P8">Attributes <text:soft-page-break/>NOT included from CIQ</text:p>
          </table:table-cell>
          <table:table-cell table:style-name="Table41.B6" office:value-type="string">
            <text:p text:style-name="Standard">Status, Any attribute from ##other namespaces</text:p>
            <text:p text:style-name="Standard"><text:soft-page-break/></text:p>
            <text:p text:style-name="Standard">AttributeGroups: ct:grValidityDate, ct:grDataQuality</text:p>
          </table:table-cell>
        </table:table-row>
        <table:table-row table:style-name="Table41.1">
          <table:table-cell table:style-name="Table41.A1" office:value-type="string">
            <text:p text:style-name="P8">Used In</text:p>
          </table:table-cell>
          <table:table-cell table:style-name="Table41.B1" office:value-type="string">
            <text:p text:style-name="P14">Identifiers</text:p>
          </table:table-cell>
        </table:table-row>
        <table:table-row table:style-name="Table41.1">
          <table:table-cell table:style-name="Table41.A6" office:value-type="string">
            <text:p text:style-name="P8">Examples</text:p>
          </table:table-cell>
          <table:table-cell table:style-name="Table41.B6" office:value-type="string">
            <text:p text:style-name="P8"/>
          </table:table-cell>
        </table:table-row>
      </table:table>
      <text:p text:style-name="normal"/>
      <text:p text:style-name="P5"><text:change-end text:change-id="ct630405296"/><text:change-start text:change-id="ct547136784"/></text:p>
      <table:table table:name="Table42" table:style-name="Table42">
        <table:table-column table:style-name="Table42.A"/>
        <table:table-column table:style-name="Table42.B"/>
        <table:table-row table:style-name="Table42.1">
          <table:table-cell table:style-name="Table42.A1" office:value-type="string">
            <text:p text:style-name="P6"><text:bookmark-start text:name="ADD-EDXLDistribution11122211"/>E<text:bookmark-end text:name="ADD-EDXLDistribution11122211"/>lement</text:p>
          </table:table-cell>
          <table:table-cell table:style-name="Table42.B1" office:value-type="string">
            <text:p text:style-name="P7">IdentifierElement <text:s/></text:p>
          </table:table-cell>
        </table:table-row>
        <table:table-row table:style-name="Table42.1">
          <table:table-cell table:style-name="Table42.A1" office:value-type="string">
            <text:p text:style-name="P8">BaseType</text:p>
          </table:table-cell>
          <table:table-cell table:style-name="Table42.B1" office:value-type="string">
            <text:p text:style-name="P8">Ct:String</text:p>
          </table:table-cell>
        </table:table-row>
        <table:table-row table:style-name="Table42.1">
          <table:table-cell table:style-name="Table42.A1" office:value-type="string">
            <text:p text:style-name="P8">Usage</text:p>
          </table:table-cell>
          <table:table-cell table:style-name="Table42.B1" office:value-type="string">
            <text:p text:style-name="P8">OPTIONAL, MAY be used an unbounded number of times</text:p>
          </table:table-cell>
        </table:table-row>
        <table:table-row table:style-name="Table42.1">
          <table:table-cell table:style-name="Table42.A1" office:value-type="string">
            <text:p text:style-name="P8">Definition</text:p>
          </table:table-cell>
          <table:table-cell table:style-name="Table42.B1" office:value-type="string">
            <text:p text:style-name="P8">Information about the identifier</text:p>
          </table:table-cell>
        </table:table-row>
        <table:table-row table:style-name="Table42.1">
          <table:table-cell table:style-name="Table42.A1" office:value-type="string">
            <text:p text:style-name="P8">Comments</text:p>
          </table:table-cell>
          <table:table-cell table:style-name="Table42.B1" office:value-type="string">
            <text:list xml:id="list1445595241" text:continue-numbering="true" text:style-name="WW8Num39">
              <text:list-header>
                <text:p text:style-name="P10"/>
              </text:list-header>
            </text:list>
          </table:table-cell>
        </table:table-row>
        <table:table-row table:style-name="Table42.1">
          <table:table-cell table:style-name="Table42.A6" office:value-type="string">
            <text:p text:style-name="P8">Attributes</text:p>
          </table:table-cell>
          <table:table-cell table:style-name="Table42.B6" office:value-type="string">
            <text:list xml:id="list691740578" text:continue-numbering="true" text:style-name="WW8Num39">
              <text:list-header>
                <text:p text:style-name="P10"><text:span text:style-name="T43">Type</text:span> of type PartyIdentifierElementList</text:p>
              </text:list-header>
            </text:list>
          </table:table-cell>
        </table:table-row>
        <table:table-row table:style-name="Table42.1">
          <table:table-cell table:style-name="Table42.A1" office:value-type="string">
            <text:p text:style-name="P8">Sub-elements</text:p>
          </table:table-cell>
          <table:table-cell table:style-name="Table42.B1" office:value-type="string">
            <text:p text:style-name="Standard"><text:span text:style-name="Internet_20_link"><text:span text:style-name="T39">IdentifierElement</text:span></text:span><text:span text:style-name="Internet_20_link"><text:span text:style-name="T5"> (0 ... unbounded)</text:span></text:span></text:p>
            <text:p text:style-name="Standard"><text:span text:style-name="Internet_20_link"><text:span text:style-name="T39">IssuerName</text:span></text:span><text:span text:style-name="Internet_20_link"><text:span text:style-name="T5"> (0 ... 1)</text:span></text:span></text:p>
            <text:p text:style-name="Standard"><text:span text:style-name="Internet_20_link"><text:span text:style-name="T5"/></text:span></text:p>
          </table:table-cell>
        </table:table-row>
        <table:table-row table:style-name="Table42.1">
          <table:table-cell table:style-name="Table42.A6" office:value-type="string">
            <text:p text:style-name="P8">Attributes NOT included from CIQ</text:p>
          </table:table-cell>
          <table:table-cell table:style-name="Table42.B6" office:value-type="string">
            <text:p text:style-name="Standard">Any attribute from ##other namespaces</text:p>
            <text:p text:style-name="Standard"/>
          </table:table-cell>
        </table:table-row>
        <table:table-row table:style-name="Table42.1">
          <table:table-cell table:style-name="Table42.A1" office:value-type="string">
            <text:p text:style-name="P8">Used In</text:p>
          </table:table-cell>
          <table:table-cell table:style-name="Table42.B1" office:value-type="string">
            <text:p text:style-name="P14">Identifier </text:p>
          </table:table-cell>
        </table:table-row>
        <table:table-row table:style-name="Table42.1">
          <table:table-cell table:style-name="Table42.A6" office:value-type="string">
            <text:p text:style-name="P8">Examples</text:p>
          </table:table-cell>
          <table:table-cell table:style-name="Table42.B6" office:value-type="string">
            <text:p text:style-name="P8"/>
          </table:table-cell>
        </table:table-row>
      </table:table>
      <text:p text:style-name="normal"/>
      <text:p text:style-name="P5"><text:change-end text:change-id="ct547136784"/><text:change-start text:change-id="ct630782256"/></text:p>
      <table:table table:name="Table43" table:style-name="Table43">
        <table:table-column table:style-name="Table43.A"/>
        <table:table-column table:style-name="Table43.B"/>
        <table:table-row table:style-name="Table43.1">
          <table:table-cell table:style-name="Table43.A1" office:value-type="string">
            <text:p text:style-name="P6"><text:bookmark-start text:name="ADD-EDXLDistribution111222111"/>E<text:bookmark-end text:name="ADD-EDXLDistribution111222111"/>lement</text:p>
          </table:table-cell>
          <table:table-cell table:style-name="Table43.B1" office:value-type="string">
            <text:p text:style-name="P7">IssuerName <text:s/></text:p>
          </table:table-cell>
        </table:table-row>
        <table:table-row table:style-name="Table43.1">
          <table:table-cell table:style-name="Table43.A1" office:value-type="string">
            <text:p text:style-name="P8">BaseType</text:p>
          </table:table-cell>
          <table:table-cell table:style-name="Table43.B1" office:value-type="string">
            <text:p text:style-name="P8">N:OrganisationNameType</text:p>
          </table:table-cell>
        </table:table-row>
        <table:table-row table:style-name="Table43.1">
          <table:table-cell table:style-name="Table43.A1" office:value-type="string">
            <text:p text:style-name="P8">Usage</text:p>
          </table:table-cell>
          <table:table-cell table:style-name="Table43.B1" office:value-type="string">
            <text:p text:style-name="P8">OPTIONAL, MAY be used once</text:p>
          </table:table-cell>
        </table:table-row>
        <table:table-row table:style-name="Table43.1">
          <table:table-cell table:style-name="Table43.A1" office:value-type="string">
            <text:p text:style-name="P8">Definition</text:p>
          </table:table-cell>
          <table:table-cell table:style-name="Table43.B1" office:value-type="string">
            <text:p text:style-name="P8">Reference to a Party element that describes the issuing organisation</text:p>
          </table:table-cell>
        </table:table-row>
        <table:table-row table:style-name="Table43.1">
          <table:table-cell table:style-name="Table43.A1" office:value-type="string">
            <text:p text:style-name="P8">Comments</text:p>
          </table:table-cell>
          <table:table-cell table:style-name="Table43.B1" office:value-type="string">
            <text:list xml:id="list809936837" text:continue-numbering="true" text:style-name="WW8Num39">
              <text:list-header>
                <text:p text:style-name="P10"/>
              </text:list-header>
            </text:list>
          </table:table-cell>
        </table:table-row>
        <table:table-row table:style-name="Table43.1">
          <table:table-cell table:style-name="Table43.A6" office:value-type="string">
            <text:p text:style-name="P8">Attributes</text:p>
          </table:table-cell>
          <table:table-cell table:style-name="Table43.B6" office:value-type="string">
            <text:list xml:id="list912088375" text:continue-numbering="true" text:style-name="WW8Num39">
              <text:list-header>
                <text:p text:style-name="P10"><text:span text:style-name="T43">OrganisationID</text:span> of type ct:String</text:p>
                <text:p text:style-name="P10"><text:span text:style-name="T43">OrganisationIDType</text:span> of type OrganisationIDTypeList</text:p>
              </text:list-header>
            </text:list>
          </table:table-cell>
        </table:table-row>
        <table:table-row table:style-name="Table43.1">
          <table:table-cell table:style-name="Table43.A1" office:value-type="string">
            <text:p text:style-name="P8">Sub-elements</text:p>
          </table:table-cell>
          <table:table-cell table:style-name="Table43.B1" office:value-type="string">
            <text:p text:style-name="Standard"><text:span text:style-name="Internet_20_link"><text:span text:style-name="T39">NameElement</text:span></text:span><text:span text:style-name="Internet_20_link"><text:span text:style-name="T5"> (0 ... unbounded) of type ct:String</text:span></text:span></text:p>
            <text:p text:style-name="Standard"><text:span text:style-name="Internet_20_link"><text:span text:style-name="T39">SubDivisionName</text:span></text:span><text:span text:style-name="Internet_20_link"><text:span text:style-name="T5"> (0 ... 1) of type ct:String</text:span></text:span></text:p>
            <text:p text:style-name="Standard"><text:span text:style-name="Internet_20_link"><text:span text:style-name="T5"/></text:span></text:p>
          </table:table-cell>
        </table:table-row>
        <text:soft-page-break/>
        <table:table-row table:style-name="Table43.1">
          <table:table-cell table:style-name="Table43.A6" office:value-type="string">
            <text:p text:style-name="P8">Attributes NOT included from CIQ</text:p>
          </table:table-cell>
          <table:table-cell table:style-name="Table43.B6" office:value-type="string">
            <text:p text:style-name="Standard">Any attribute from ##other namespaces</text:p>
            <text:p text:style-name="Standard"/>
          </table:table-cell>
        </table:table-row>
        <table:table-row table:style-name="Table43.1">
          <table:table-cell table:style-name="Table43.A1" office:value-type="string">
            <text:p text:style-name="P8">Used In</text:p>
          </table:table-cell>
          <table:table-cell table:style-name="Table43.B1" office:value-type="string">
            <text:p text:style-name="P14">Identifier </text:p>
          </table:table-cell>
        </table:table-row>
        <table:table-row table:style-name="Table43.1">
          <table:table-cell table:style-name="Table43.A6" office:value-type="string">
            <text:p text:style-name="P8">Examples</text:p>
          </table:table-cell>
          <table:table-cell table:style-name="Table43.B6" office:value-type="string">
            <text:p text:style-name="P8"/>
          </table:table-cell>
        </table:table-row>
      </table:table>
      <text:p text:style-name="normal"/>
      <text:p text:style-name="P5"><text:change-end text:change-id="ct630782256"/></text:p>
      <table:table table:name="Table44" table:style-name="Table44">
        <table:table-column table:style-name="Table44.A"/>
        <table:table-column table:style-name="Table44.B"/>
        <table:table-row table:style-name="Table44.1">
          <table:table-cell table:style-name="Table44.A1" office:value-type="string">
            <text:p text:style-name="P6"><text:bookmark-start text:name="ADD-EDXLDistribution1112221111"/><text:change-start text:change-id="ct630559440"/>E<text:bookmark-end text:name="ADD-EDXLDistribution1112221111"/>lement<text:change-end text:change-id="ct630559440"/></text:p>
          </table:table-cell>
          <table:table-cell table:style-name="Table44.B1" office:value-type="string">
            <text:p text:style-name="P7"><text:change-start text:change-id="ct630553792"/>OrganisationInfo <text:s/><text:change-end text:change-id="ct630553792"/></text:p>
          </table:table-cell>
        </table:table-row>
        <table:table-row table:style-name="Table44.1">
          <table:table-cell table:style-name="Table44.A1" office:value-type="string">
            <text:p text:style-name="P8"><text:change-start text:change-id="ct630354912"/>BaseType<text:change-end text:change-id="ct630354912"/></text:p>
          </table:table-cell>
          <table:table-cell table:style-name="Table44.B1" office:value-type="string">
            <text:p text:style-name="P8"><text:change-start text:change-id="ct630442656"/>complexType<text:change-end text:change-id="ct630442656"/></text:p>
          </table:table-cell>
        </table:table-row>
        <table:table-row table:style-name="Table44.1">
          <table:table-cell table:style-name="Table44.A1" office:value-type="string">
            <text:p text:style-name="P8"><text:change-start text:change-id="ct630486768"/>Usage<text:change-end text:change-id="ct630486768"/></text:p>
          </table:table-cell>
          <table:table-cell table:style-name="Table44.B1" office:value-type="string">
            <text:p text:style-name="P8"/>
          </table:table-cell>
        </table:table-row>
        <table:table-row table:style-name="Table44.1">
          <table:table-cell table:style-name="Table44.A1" office:value-type="string">
            <text:p text:style-name="P8"><text:change-start text:change-id="ct630933808"/>Definition<text:change-end text:change-id="ct630933808"/></text:p>
          </table:table-cell>
          <table:table-cell table:style-name="Table44.B1" office:value-type="string">
            <text:p text:style-name="P8"><text:change-start text:change-id="ct630644016"/>Container for organisation specific details that are not covered in this schema that is common to a party<text:change-end text:change-id="ct630644016"/></text:p>
          </table:table-cell>
        </table:table-row>
        <table:table-row table:style-name="Table44.1">
          <table:table-cell table:style-name="Table44.A1" office:value-type="string">
            <text:p text:style-name="P8"><text:change-start text:change-id="ct630944096"/>Comments<text:change-end text:change-id="ct630944096"/></text:p>
          </table:table-cell>
          <table:table-cell table:style-name="Table44.B1" office:value-type="string">
            <text:list xml:id="list1933553588" text:continue-numbering="true" text:style-name="WW8Num39">
              <text:list-header>
                <text:p text:style-name="P10"/>
              </text:list-header>
            </text:list>
          </table:table-cell>
        </table:table-row>
        <table:table-row table:style-name="Table44.1">
          <table:table-cell table:style-name="Table44.A6" office:value-type="string">
            <text:p text:style-name="P8"><text:change-start text:change-id="ct630848480"/>Attributes<text:change-end text:change-id="ct630848480"/></text:p>
          </table:table-cell>
          <table:table-cell table:style-name="Table44.B6" office:value-type="string">
            <text:list xml:id="list567630714" text:continue-numbering="true" text:style-name="WW8Num39">
              <text:list-header>
                <text:p text:style-name="P10"><text:change-start text:change-id="ct630698416"/><text:span text:style-name="T43">Type</text:span> of type OrganisationInfoTypeList</text:p>
                <text:p text:style-name="P10"><text:span text:style-name="T43">CategoryType</text:span> of type OrganisationCategoryTypeList</text:p>
                <text:p text:style-name="P10"><text:span text:style-name="T43">Status</text:span> of type ct:StatusList</text:p>
                <text:p text:style-name="P10"><text:span text:style-name="T43">Nature</text:span> of type OrganisationInfoNatureList</text:p>
                <text:p text:style-name="P10"><text:span text:style-name="T43">IndustryType</text:span> of type IndustryTypeList</text:p>
                <text:p text:style-name="P10"><text:span text:style-name="T43">IndustryCode</text:span> of type IndustryCodeList</text:p>
                <text:p text:style-name="P10"><text:span text:style-name="T43">IndustryCodeType</text:span> of type ct:String</text:p>
                <text:p text:style-name="P10"><text:span text:style-name="T43">NumberOfEmployees</text:span> of type ct:String</text:p>
                <text:p text:style-name="P10"><text:span text:style-name="T43">OperatingHourStartTime</text:span> of type xs:time</text:p>
                <text:p text:style-name="P10"><text:span text:style-name="T43">OperatingHourEndTime</text:span> of type xs:time</text:p>
                <text:p text:style-name="P10">Any attribute from ##other namespaces</text:p>
                <text:p text:style-name="P10">AttributeGroups: ct:grDataQuality</text:p>
              </text:list-header>
            </text:list>
            <text:p text:style-name="P13"><text:change-end text:change-id="ct630698416"/></text:p>
          </table:table-cell>
        </table:table-row>
        <table:table-row table:style-name="Table44.1">
          <table:table-cell table:style-name="Table44.A1" office:value-type="string">
            <text:p text:style-name="P8"><text:change-start text:change-id="ct630984448"/>Sub-elements<text:change-end text:change-id="ct630984448"/></text:p>
          </table:table-cell>
          <table:table-cell table:style-name="Table44.B1" office:value-type="string">
            <text:p text:style-name="Standard"><text:change-start text:change-id="ct630592912"/><text:span text:style-name="Internet_20_link"><text:span text:style-name="T5">None.</text:span></text:span></text:p>
            <text:p text:style-name="Standard"><text:change-end text:change-id="ct630592912"/><text:span text:style-name="Internet_20_link"><text:span text:style-name="T5"/></text:span></text:p>
          </table:table-cell>
        </table:table-row>
        <table:table-row table:style-name="Table44.1">
          <table:table-cell table:style-name="Table44.A1" office:value-type="string">
            <text:p text:style-name="P8"><text:change-start text:change-id="ct630463328"/>Used In<text:change-end text:change-id="ct630463328"/></text:p>
          </table:table-cell>
          <table:table-cell table:style-name="Table44.B1" office:value-type="string">
            <text:p text:style-name="P14"><text:change-start text:change-id="ct630245728"/>Party</text:p>
            <text:p text:style-name="P14"><text:soft-page-break/>OrganisationDetails<text:change-end text:change-id="ct630245728"/></text:p>
          </table:table-cell>
        </table:table-row>
        <table:table-row table:style-name="Table44.1">
          <table:table-cell table:style-name="Table44.A6" office:value-type="string">
            <text:p text:style-name="P8"><text:change-start text:change-id="ct630733184"/>Examples<text:change-end text:change-id="ct630733184"/></text:p>
          </table:table-cell>
          <table:table-cell table:style-name="Table44.B6" office:value-type="string">
            <text:p text:style-name="P8"/>
          </table:table-cell>
        </table:table-row>
      </table:table>
      <text:p text:style-name="normal"><text:change-start text:change-id="ct630660864"/></text:p>
      <text:p text:style-name="P46"><text:change-end text:change-id="ct630660864"/><text:span text:style-name="Internet_20_link"><text:span text:style-name="T24"/></text:span></text:p>
      <text:h text:style-name="Heading_20_1" text:outline-level="1"># Conformance</text:h>
      <text:p text:style-name="Normal">The last numbered section in the specification must be the Conformance section. Conformance Statements/Clauses go here.</text:p>
      <text:list xml:id="list741190740" text:style-name="LFO33">
        <text:list-item>
          <text:p text:style-name="AppendixHeading1"><text:bookmark-start text:name="_Toc85472897"/>Acknowledgements<text:bookmark-end text:name="_Toc85472897"/></text:p>
        </text:list-item>
      </text:list>
      <text:p text:style-name="Normal">The following individuals have participated in the creation of this specification and are gratefully acknowledged:</text:p>
      <text:p text:style-name="Title_20_page_20_info">Participants:</text:p>
      <text:p text:style-name="Contributor">[Participant Name, Affiliation | Individual Member] </text:p>
      <text:p text:style-name="Contributor">[Participant Name, Affiliation | Individual Member] </text:p>
      <text:p text:style-name="Normal"/>
      <text:list xml:id="list102073826" text:continue-numbering="true" text:style-name="LFO33">
        <text:list-item>
          <text:p text:style-name="AppendixHeading1"><text:bookmark-start text:name="_Toc85472899"/>Non-Normative Text<text:bookmark-end text:name="_Toc85472899"/></text:p>
        </text:list-item>
        <text:list-item>
          <text:p text:style-name="AppendixHeading1"><text:bookmark-start text:name="_Toc85472898"/>Revision History<text:bookmark-end text:name="_Toc85472898"/></text:p>
        </text:list-item>
      </text:list>
      <text:p text:style-name="Normal"/>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4">Revision</text:p>
          </table:table-cell>
          <table:table-cell table:style-name="Table1.A1" office:value-type="string">
            <text:p text:style-name="P34">Date</text:p>
          </table:table-cell>
          <table:table-cell table:style-name="Table1.A1" office:value-type="string">
            <text:p text:style-name="P34">Editor</text:p>
          </table:table-cell>
          <table:table-cell table:style-name="Table1.A1" office:value-type="string">
            <text:p text:style-name="P33">Changes Made</text:p>
          </table:table-cell>
        </table:table-row>
        <table:table-row>
          <table:table-cell table:style-name="Table1.A1" office:value-type="string">
            <text:p text:style-name="Normal">[Rev number] </text:p>
          </table:table-cell>
          <table:table-cell table:style-name="Table1.A1" office:value-type="string">
            <text:p text:style-name="Normal">[Rev Date] </text:p>
          </table:table-cell>
          <table:table-cell table:style-name="Table1.A1" office:value-type="string">
            <text:p text:style-name="Normal">[Modified By] </text:p>
          </table:table-cell>
          <table:table-cell table:style-name="Table1.A1" office:value-type="string">
            <text:p text:style-name="Normal">[Summary of Changes] </text:p>
          </table:table-cell>
        </table:table-row>
      </table:table>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merican Typewriter" svg:font-family="'American Typewrit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Heading_20_1_20_WP" style:display-name="Heading 1 WP" style:family="paragraph" style:parent-style-name="Heading_20_1" style:default-outline-level="1" style:list-style-name="">
      <style:paragraph-properties fo:hyphenation-ladder-count="no-limit" fo:break-before="auto" fo:break-after="auto"/>
      <style:text-properties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paragraph-properties fo:hyphenation-ladder-count="no-limit"/>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margin-top="0in" fo:margin-bottom="0in" fo:hyphenation-ladder-count="no-limit"/>
      <style:text-properties style:font-name="Tahoma" fo:font-size="8pt" style:font-size-asian="8pt" style:font-size-complex="8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ent-style-name="Standard">
      <style:paragraph-properties fo:margin-top="0in" fo:margin-bottom="0.1945in"/>
      <style:text-properties style:font-name="Arial" fo:font-size="10pt" style:font-size-asian="10pt" style:font-name-complex="Arial" style:font-size-complex="10pt"/>
    </style:style>
    <style:style style:name="heading3" style:family="paragraph" style:parent-style-name="Standard">
      <style:paragraph-properties fo:margin-top="0.1945in" fo:margin-bottom="0.1945in"/>
      <style:text-properties fo:color="#0033ff" style:font-name="Arial" fo:font-weight="bold" style:font-weight-asian="bold" style:font-name-complex="Arial" style:font-size-complex="13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ref" style:family="paragraph" style:parent-style-name="Standard">
      <style:paragraph-properties fo:margin-left="1.302in" fo:margin-right="0in" fo:margin-top="0in" fo:margin-bottom="0.1945in" fo:text-indent="0in" style:auto-text-indent="false"/>
      <style:text-properties style:font-name="Arial" fo:font-size="10pt" style:font-size-asian="10pt" style:font-name-complex="Arial" style:font-size-complex="10pt"/>
    </style:style>
    <style:style style:name="refterm" style:family="paragraph" style:parent-style-name="Standard">
      <style:paragraph-properties fo:margin-top="0.1945in" fo:margin-bottom="0in"/>
      <style:text-properties style:font-name="Arial" fo:font-size="10pt" fo:font-weight="bold" style:font-size-asian="10pt" style:font-weight-asian="bold" style:font-name-complex="Arial" style:font-size-complex="10pt"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Footer_20_Char" style:display-name="Footer Char" style:family="text">
      <style:text-properties style:font-name="Arial"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Symbol"/>
    </style:style>
    <style:style style:name="WW_5f_CharLFO36LVL3" style:display-name="WW_CharLFO36LVL3" style:family="text">
      <style:text-properties style:font-name="Courier New" style:font-name-complex="Courier New"/>
    </style:style>
    <style:style style:name="WW_5f_CharLFO36LVL4" style:display-name="WW_CharLFO36LVL4" style:family="text">
      <style:text-properties style:font-name="Wingdings"/>
    </style:style>
    <style:style style:name="WW_5f_CharLFO36LVL5" style:display-name="WW_CharLFO36LVL5" style:family="text">
      <style:text-properties style:font-name="Wingdings"/>
    </style:style>
    <style:style style:name="WW_5f_CharLFO36LVL6" style:display-name="WW_CharLFO36LVL6" style:family="text">
      <style:text-properties style:font-name="Symbol"/>
    </style:style>
    <style:style style:name="WW_5f_CharLFO36LVL7" style:display-name="WW_CharLFO36LVL7" style:family="text">
      <style:text-properties style:font-name="Courier New" style:font-name-complex="Courier New"/>
    </style:style>
    <style:style style:name="WW_5f_CharLFO36LVL8" style:display-name="WW_CharLFO36LVL8" style:family="text">
      <style:text-properties style:font-name="Wingdings"/>
    </style:style>
    <style:style style:name="WW_5f_CharLFO36LVL9" style:display-name="WW_CharLFO3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WW8Num8z0" style:family="text">
      <style:text-properties style:font-name="Arial"/>
    </style:style>
    <style:style style:name="Numbering_20_Symbols" style:display-name="Numbering Symbols" style:family="text"/>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7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1965in" style:num-format="1" text:number-position="left" text:increment="1"/>
  </office:styles>
  <office:automatic-styles>
    <style:style style:name="M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variant="normal" fo:text-transform="none" fo:color="#000000" style:font-name="Arial1" fo:font-size="9pt" fo:letter-spacing="normal" fo:font-style="normal" fo:font-weight="normal" style:font-size-asian="8pt" style:font-size-complex="8pt"/>
    </style:style>
    <style:style style:name="MT2" style:family="text">
      <style:text-properties fo:font-variant="normal" fo:text-transform="none" fo:color="#000000" style:font-name="Arial1" fo:font-size="8pt" fo:letter-spacing="normal" fo:font-style="normal" fo:font-weight="normal" style:font-size-asian="8pt" style:font-size-complex="8pt"/>
    </style:style>
    <style:style style:name="MT3" style:family="text">
      <style:text-properties fo:font-size="8pt" style:font-size-asian="8pt" style:font-size-complex="8pt"/>
    </style:style>
    <style:style style:name="MT4"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Default_20_Paragraph_20_Font"><text:span text:style-name="MT1">edxl-ct</text:span></text:span><text:bookmark-start text:name="DocumentIdentifier"/><text:span text:style-name="Default_20_Paragraph_20_Font"><text:span text:style-name="MT2">-</text:span></text:span><text:bookmark-end text:name="DocumentIdentifier"/><text:span text:style-name="Default_20_Paragraph_20_Font"><text:span text:style-name="MT2">v1.0-wd01</text:span></text:span><text:span text:style-name="Default_20_Paragraph_20_Font"><text:span text:style-name="MT3"><text:tab/>Working Draft<text:tab/>[DD <text:s/>Month YYYY] </text:span></text:span></text:p>
        <text:p text:style-name="MP1"><text:span text:style-name="Default_20_Paragraph_20_Font"><text:span text:style-name="MT3">Copyright </text:span></text:span><text:span text:style-name="Default_20_Paragraph_20_Font"><text:span text:style-name="MT4">©</text:span></text:span><text:span text:style-name="Default_20_Paragraph_20_Font"><text:span text:style-name="MT3"> O</text:span></text:span><text:span text:style-name="Default_20_Paragraph_20_Font"><text:span text:style-name="MT3">ASIS® 2011</text:span></text:span><text:span text:style-name="Default_20_Paragraph_20_Font"><text:span text:style-name="MT3">. All Rights Reserved.</text:span></text:span><text:span text:style-name="Default_20_Paragraph_20_Font"><text:span text:style-name="MT3"><text:tab/> <text:s text:c="8"/></text:span></text:span><text:span text:style-name="Default_20_Paragraph_20_Font"><text:span text:style-name="MT3">Standards Track Work Product</text:span></text:span><text:span text:style-name="Default_20_Paragraph_20_Font"><text:span text:style-name="MT3"><text:tab/></text:span></text:span><text:span text:style-name="Default_20_Paragraph_20_Font"><text:span text:style-name="MT3">Page </text:span></text:span><text:span text:style-name="Page_20_Number"><text:span text:style-name="MT3"><text:page-number text:select-page="current">1</text:page-number></text:span></text:span><text:span text:style-name="Page_20_Number"><text:span text:style-name="MT3"> of </text:span></text:span><text:span text:style-name="Page_20_Number"><text:span text:style-name="MT3"><text:page-count>28</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Emergency Data Exchange Language (EDXL) Reference Information Model (RIM): Common Types Version 1.0</dc:title>
    <meta:initial-creator>Kim</meta:initial-creator>
    <dc:creator>Jeff Waters</dc:creator>
    <meta:editing-cycles>77</meta:editing-cycles>
    <meta:editing-duration>P8DT8H6M57S</meta:editing-duration>
    <dc:date>2011-03-29T06:52:43</dc:date>
    <meta:document-statistic meta:table-count="44" meta:image-count="0" meta:object-count="0" meta:page-count="28" meta:paragraph-count="1194" meta:word-count="5537" meta:character-count="42778"/>
    <meta:user-defined meta:name="Editor #1">Werner Joerg</meta:user-defined>
    <meta:user-defined meta:name="Editor #2">Rex Brooks</meta:user-defined>
    <meta:user-defined meta:name="Editor #3">Jeff Waters</meta:user-defined>
    <meta:user-defined meta:name="Editor #4">Don McGarry</meta:user-defined>
    <meta:user-defined meta:name="TC Chair" meta:value-type="string">Elysa Jones</meta:user-defined>
    <meta:user-defined meta:name="TC Name" meta:value-type="string">OASIS Emergency Management TC</meta:user-defined>
    <meta:user-defined meta:name="WP abbreviation" meta:value-type="string">edxl-ct</meta:user-defined>
    <meta:user-defined meta:name="namespace #1" meta:value-type="string">http://docs.oasis-open.org/ns/emergency/edxl/ct/1.0</meta:user-defined>
    <meta:user-defined meta:name="namespace #2" meta:value-type="string">urn:oasis:names:tc:emergency:edxl:ct:1.0</meta:user-defined>
    <meta:user-defined meta:name="namespace #3" meta:value-type="string">urn:oasis:names:tc:emergency:EDXL:CT:1.0</meta:user-defined>
    <meta:template xlink:type="simple" xlink:actuate="onRequest" xlink:title="" xlink:href="../../templates/OASIS%20Standards%20Track%20Work%20Product%20Template.odt/StandardsTrackTemplate"/>
  </office:meta>
</office:document-meta>
</file>